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125in" text:list-level-position-and-space-mode="label-alignment">
          <style:list-level-label-alignment text:label-followed-by="listtab" fo:margin-left="1.4152in" fo:text-indent="-0.125in"/>
        </style:list-level-properties>
      </text:list-level-style-number>
      <text:list-level-style-number text:level="4" style:num-suffix="." style:num-format="1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125in" text:list-level-position-and-space-mode="label-alignment">
          <style:list-level-label-alignment text:label-followed-by="listtab" fo:margin-left="2.9152in" fo:text-indent="-0.125in"/>
        </style:list-level-properties>
      </text:list-level-style-number>
      <text:list-level-style-number text:level="7" style:num-suffix="." style:num-format="1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2in" text:min-label-width="0.125in" text:list-level-position-and-space-mode="label-alignment">
          <style:list-level-label-alignment text:label-followed-by="listtab" fo:margin-left="4.415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125in" text:list-level-position-and-space-mode="label-alignment">
          <style:list-level-label-alignment text:label-followed-by="listtab" fo:margin-left="1.4152in" fo:text-indent="-0.125in"/>
        </style:list-level-properties>
      </text:list-level-style-number>
      <text:list-level-style-number text:level="4" style:num-suffix="." style:num-format="1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125in" text:list-level-position-and-space-mode="label-alignment">
          <style:list-level-label-alignment text:label-followed-by="listtab" fo:margin-left="2.9152in" fo:text-indent="-0.125in"/>
        </style:list-level-properties>
      </text:list-level-style-number>
      <text:list-level-style-number text:level="7" style:num-suffix="." style:num-format="1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2in" text:min-label-width="0.125in" text:list-level-position-and-space-mode="label-alignment">
          <style:list-level-label-alignment text:label-followed-by="listtab" fo:margin-left="4.415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Arial" style:font-name-asian="Arial" fo:font-weight="bold" style:font-weight-asian="bold"/>
    </style:style>
    <style:style style:name="T3" style:parent-style-name="Domyślnaczcionkaakapitu" style:family="text">
      <style:text-properties style:font-name="Arial" style:font-name-asian="Arial" fo:font-weight="bold" style:font-weight-asian="bold"/>
    </style:style>
    <style:style style:name="T4" style:parent-style-name="Domyślnaczcionkaakapitu" style:family="text">
      <style:text-properties style:font-name="Arial" style:font-name-asian="Arial" fo:font-weight="bold" style:font-weight-asian="bold"/>
    </style:style>
    <style:style style:name="T5" style:parent-style-name="Domyślnaczcionkaakapitu" style:family="text">
      <style:text-properties style:font-name="Arial" style:font-name-asian="Arial" fo:font-weight="bold" style:font-weight-asian="bold"/>
    </style:style>
    <style:style style:name="T6" style:parent-style-name="Domyślnaczcionkaakapitu" style:family="text">
      <style:text-properties style:font-name="Arial" style:font-name-asian="Arial" fo:font-weight="bold" style:font-weight-asian="bold"/>
    </style:style>
    <style:style style:name="T7" style:parent-style-name="Domyślnaczcionkaakapitu" style:family="text">
      <style:text-properties style:font-name="Arial" style:font-name-asian="Arial" fo:font-weight="bold" style:font-weight-asian="bold"/>
    </style:style>
    <style:style style:name="T8" style:parent-style-name="Domyślnaczcionkaakapitu" style:family="text">
      <style:text-properties style:font-name="Arial" style:font-name-asian="Arial" fo:font-weight="bold" style:font-weight-asian="bold"/>
    </style:style>
    <style:style style:name="T9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0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1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2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3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P14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5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6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7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18" style:parent-style-name="Normalny" style:family="paragraph">
      <style:paragraph-properties fo:text-align="center" fo:line-height="115%" fo:text-indent="0.5909in"/>
      <style:text-properties style:font-name="Arial" style:font-name-asian="Arial" fo:font-weight="bold" style:font-weight-asian="bold"/>
    </style:style>
    <style:style style:name="P19" style:parent-style-name="Normalny" style:family="paragraph">
      <style:paragraph-properties fo:text-align="center" fo:line-height="115%" fo:text-indent="0.5909in"/>
      <style:text-properties style:font-name="Arial" style:font-name-asian="Arial" fo:font-weight="bold" style:font-weight-asian="bold"/>
    </style:style>
    <style:style style:name="P20" style:parent-style-name="Normalny" style:family="paragraph">
      <style:paragraph-properties fo:text-align="center" fo:line-height="115%" fo:text-indent="0.5909in"/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" style:font-name-asian="Arial"/>
    </style:style>
    <style:style style:name="T23" style:parent-style-name="Domyślnaczcionkaakapitu" style:family="text">
      <style:text-properties style:font-name="Arial" style:font-name-asian="Times New Roman"/>
    </style:style>
    <style:style style:name="T24" style:parent-style-name="Domyślnaczcionkaakapitu" style:family="text">
      <style:text-properties style:font-name="Arial" style:font-name-asian="Arial"/>
    </style:style>
    <style:style style:name="T25" style:parent-style-name="Domyślnaczcionkaakapitu" style:family="text">
      <style:text-properties style:font-name="Arial" style:font-name-asian="Arial"/>
    </style:style>
    <style:style style:name="P26" style:parent-style-name="Standard" style:family="paragraph">
      <style:paragraph-properties fo:text-align="justify" fo:line-height="115%"/>
      <style:text-properties style:font-name="Arial" style:font-name-asian="Arial"/>
    </style:style>
    <style:style style:name="P27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28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29" style:parent-style-name="Standard" style:family="paragraph">
      <style:paragraph-properties fo:text-align="center" fo:line-height="115%"/>
    </style:style>
    <style:style style:name="T30" style:parent-style-name="Domyślnaczcionkaakapitu" style:family="text">
      <style:text-properties style:font-name="Arial" style:font-name-asian="Arial" fo:font-weight="bold" style:font-weight-asian="bold"/>
    </style:style>
    <style:style style:name="T31" style:parent-style-name="Domyślnaczcionkaakapitu" style:family="text">
      <style:text-properties style:font-name="Arial" style:font-name-asian="Arial"/>
    </style:style>
    <style:style style:name="P32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33" style:parent-style-name="Standard" style:family="paragraph">
      <style:paragraph-properties fo:text-align="center" fo:line-height="115%"/>
      <style:text-properties style:font-name="Arial" style:font-name-asian="Arial"/>
    </style:style>
    <style:style style:name="P34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asian="Arial"/>
    </style:style>
    <style:style style:name="T37" style:parent-style-name="Domyślnaczcionkaakapitu" style:family="text">
      <style:text-properties style:font-name="Arial" style:font-name-asian="Arial"/>
    </style:style>
    <style:style style:name="T38" style:parent-style-name="Domyślnaczcionkaakapitu" style:family="text">
      <style:text-properties style:font-name="Arial" style:font-name-asian="Arial"/>
    </style:style>
    <style:style style:name="T39" style:parent-style-name="Domyślnaczcionkaakapitu" style:family="text">
      <style:text-properties style:font-name="Arial" style:font-name-asian="Arial"/>
    </style:style>
    <style:style style:name="T40" style:parent-style-name="Domyślnaczcionkaakapitu" style:family="text">
      <style:text-properties style:font-name="Arial" style:font-name-asian="Arial"/>
    </style:style>
    <style:style style:name="T41" style:parent-style-name="Domyślnaczcionkaakapitu" style:family="text">
      <style:text-properties style:font-name="Arial" style:font-name-asian="Arial"/>
    </style:style>
    <style:style style:name="T42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Arial"/>
    </style:style>
    <style:style style:name="P44" style:parent-style-name="Standard" style:family="paragraph">
      <style:paragraph-properties fo:text-align="center" fo:line-height="150%"/>
      <style:text-properties style:font-name="Arial" style:font-name-asian="Arial"/>
    </style:style>
    <style:style style:name="P45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style:font-name-asian="Arial"/>
    </style:style>
    <style:style style:name="T48" style:parent-style-name="Domyślnaczcionkaakapitu" style:family="text">
      <style:text-properties style:font-name="Arial" style:font-name-asian="Arial"/>
    </style:style>
    <style:style style:name="P49" style:parent-style-name="Standard" style:family="paragraph">
      <style:paragraph-properties fo:line-height="150%" fo:margin-left="2.9541in">
        <style:tab-stops/>
      </style:paragraph-properties>
    </style:style>
    <style:style style:name="T5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51" style:parent-style-name="Domyślnaczcionkaakapitu" style:family="text">
      <style:text-properties style:font-name="Arial" style:font-name-asian="Arial"/>
    </style:style>
    <style:style style:name="P52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asian="Arial"/>
    </style:style>
    <style:style style:name="P55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/>
    </style:style>
    <style:style style:name="P56" style:parent-style-name="Standard" style:family="paragraph">
      <style:paragraph-properties fo:line-height="115%" fo:margin-left="3.4465in" fo:text-indent="0.4909in">
        <style:tab-stops/>
      </style:paragraph-properties>
    </style:style>
    <style:style style:name="T57" style:parent-style-name="Domyślnaczcionkaakapitu" style:family="text">
      <style:text-properties style:font-name="Arial" style:font-name-asian="Arial" fo:font-size="11pt" style:font-size-asian="11pt"/>
    </style:style>
    <style:style style:name="T58" style:parent-style-name="Domyślnaczcionkaakapitu" style:family="text">
      <style:text-properties style:font-name="Arial" style:font-name-asian="Arial" fo:font-size="11pt" style:font-size-asian="11pt"/>
    </style:style>
    <style:style style:name="P59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60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Arial" style:font-name-asian="Arial" fo:font-size="11pt" style:font-size-asian="11pt"/>
    </style:style>
    <style:style style:name="P61" style:parent-style-name="Standard" style:family="paragraph">
      <style:paragraph-properties fo:line-height="115%"/>
      <style:text-properties style:font-name="Arial" style:font-name-asian="Arial" fo:font-size="10pt" style:font-size-asian="10pt"/>
    </style:style>
    <style:style style:name="P62" style:parent-style-name="Standard" style:family="paragraph">
      <style:paragraph-properties fo:line-height="115%" fo:margin-left="3.9388in">
        <style:tab-stops/>
      </style:paragraph-properties>
      <style:text-properties style:font-name="Arial" style:font-name-asian="Arial" fo:font-size="10pt" style:font-size-asian="10pt"/>
    </style:style>
    <style:style style:name="P63" style:parent-style-name="Standard" style:family="paragraph">
      <style:paragraph-properties fo:line-height="115%" fo:margin-left="3.9388in">
        <style:tab-stops/>
      </style:paragraph-properties>
    </style:style>
    <style:style style:name="T64" style:parent-style-name="Domyślnaczcionkaakapitu" style:family="text">
      <style:text-properties style:font-name="Arial" style:font-name-asian="Arial" fo:font-size="10pt" style:font-size-asian="10pt"/>
    </style:style>
    <style:style style:name="P65" style:parent-style-name="Standard" style:family="paragraph">
      <style:paragraph-properties fo:text-align="end" fo:line-height="115%" fo:margin-left="3.6423in">
        <style:tab-stops/>
      </style:paragraph-properties>
      <style:text-properties style:font-name="Arial" style:font-name-asian="Arial" fo:font-size="10pt" style:font-size-asian="10pt"/>
    </style:style>
    <style:style style:name="P66" style:parent-style-name="Standard" style:family="paragraph">
      <style:paragraph-properties fo:text-align="end" fo:line-height="115%" fo:margin-left="3.2486in">
        <style:tab-stops/>
      </style:paragraph-properties>
    </style:style>
    <style:style style:name="T67" style:parent-style-name="Domyślnaczcionkaakapitu" style:family="text">
      <style:text-properties style:font-name="Arial" style:font-name-asian="Arial" fo:font-size="10pt" style:font-size-asian="10pt"/>
    </style:style>
    <style:style style:name="T68" style:parent-style-name="Domyślnaczcionkaakapitu" style:family="text">
      <style:text-properties style:font-name="Arial" style:font-name-asian="Arial" fo:font-size="9pt" style:font-size-asian="9pt"/>
    </style:style>
    <style:style style:name="P69" style:parent-style-name="Standard" style:family="paragraph">
      <style:paragraph-properties fo:text-align="end" fo:line-height="115%" fo:margin-left="3.2486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70" style:parent-style-name="Standard" style:family="paragraph">
      <style:paragraph-properties fo:text-align="center" fo:line-height="115%"/>
      <style:text-properties style:font-name="Arial" style:font-name-asian="Arial" fo:font-size="14pt" style:font-size-asian="14pt" style:font-size-complex="14pt"/>
    </style:style>
    <style:style style:name="P71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72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Arial" style:font-name-asian="Arial"/>
    </style:style>
    <style:style style:name="T75" style:parent-style-name="Hiperłącze" style:family="text">
      <style:text-properties style:font-name="Arial" style:font-name-asian="Arial"/>
    </style:style>
    <style:style style:name="T76" style:parent-style-name="Domyślnaczcionkaakapitu" style:family="text">
      <style:text-properties style:font-name="Arial" style:font-name-asian="Arial"/>
    </style:style>
    <style:style style:name="T77" style:parent-style-name="Domyślnaczcionkaakapitu" style:family="text">
      <style:text-properties style:font-name="Arial" style:font-name-asian="Arial"/>
    </style:style>
    <style:style style:name="T78" style:parent-style-name="Domyślnaczcionkaakapitu" style:family="text">
      <style:text-properties style:font-name="Arial" style:font-name-asian="Arial"/>
    </style:style>
    <style:style style:name="T79" style:parent-style-name="Hiperłącze" style:family="text">
      <style:text-properties style:font-name="Arial" style:font-name-asian="Arial"/>
    </style:style>
    <style:style style:name="T80" style:parent-style-name="Hiperłącze" style:family="text">
      <style:text-properties style:font-name="Arial" style:font-name-asian="Arial" style:text-underline-type="none"/>
    </style:style>
    <style:style style:name="T81" style:parent-style-name="Domyślnaczcionkaakapitu" style:family="text">
      <style:text-properties style:font-name="Arial" style:font-name-asian="Arial"/>
    </style:style>
    <style:style style:name="T82" style:parent-style-name="Domyślnaczcionkaakapitu" style:family="text">
      <style:text-properties style:font-name="Arial" style:font-name-asian="Arial"/>
    </style:style>
    <style:style style:name="T83" style:parent-style-name="Domyślnaczcionkaakapitu" style:family="text">
      <style:text-properties style:font-name="Arial" style:font-name-asian="Arial"/>
    </style:style>
    <style:style style:name="T84" style:parent-style-name="Domyślnaczcionkaakapitu" style:family="text">
      <style:text-properties style:font-name="Arial" style:font-name-asian="Arial"/>
    </style:style>
    <style:style style:name="T85" style:parent-style-name="Domyślnaczcionkaakapitu" style:family="text">
      <style:text-properties style:font-name="Arial" style:font-name-asian="Arial"/>
    </style:style>
    <style:style style:name="P86" style:parent-style-name="Normalny" style:family="paragraph">
      <style:paragraph-properties fo:text-align="justify" fo:line-height="150%" fo:text-indent="0.4916in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 style:font-weight-complex="bold"/>
    </style:style>
    <style:style style:name="T90" style:parent-style-name="Domyślnaczcionkaakapitu" style:family="text">
      <style:text-properties style:font-name="Arial" fo:color="#000000"/>
    </style:style>
    <style:style style:name="T91" style:parent-style-name="Domyślnaczcionkaakapitu" style:family="text">
      <style:text-properties style:font-name="Arial" style:font-weight-complex="bold"/>
    </style:style>
    <style:style style:name="T92" style:parent-style-name="Domyślnaczcionkaakapitu" style:family="text">
      <style:text-properties style:font-name="Arial"/>
    </style:style>
    <style:style style:name="T93" style:parent-style-name="Domyślnaczcionkaakapitu" style:family="text">
      <style:text-properties style:font-name="Arial"/>
    </style:style>
    <style:style style:name="T94" style:parent-style-name="Domyślnaczcionkaakapitu" style:family="text">
      <style:text-properties style:font-name="Arial"/>
    </style:style>
    <style:style style:name="T95" style:parent-style-name="Domyślnaczcionkaakapitu" style:family="text">
      <style:text-properties style:font-name="Arial" style:font-weight-complex="bold"/>
    </style:style>
    <style:style style:name="T96" style:parent-style-name="Domyślnaczcionkaakapitu" style:family="text">
      <style:text-properties style:font-name="Arial" style:font-weight-complex="bold"/>
    </style:style>
    <style:style style:name="T97" style:parent-style-name="Domyślnaczcionkaakapitu" style:family="text">
      <style:text-properties style:font-name="Arial"/>
    </style:style>
    <style:style style:name="T98" style:parent-style-name="Domyślnaczcionkaakapitu" style:family="text">
      <style:text-properties style:font-name="Arial"/>
    </style:style>
    <style:style style:name="T99" style:parent-style-name="Domyślnaczcionkaakapitu" style:family="text">
      <style:text-properties style:font-name="Arial" style:font-weight-complex="bold"/>
    </style:style>
    <style:style style:name="P100" style:parent-style-name="Normalny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" style:font-weight-complex="bold" fo:font-style="italic" style:font-style-asian="italic"/>
    </style:style>
    <style:style style:name="T102" style:parent-style-name="Domyślnaczcionkaakapitu" style:family="text">
      <style:text-properties style:font-name="Arial" fo:font-style="italic" style:font-style-asian="italic"/>
    </style:style>
    <style:style style:name="P103" style:parent-style-name="text-justify" style:family="paragraph">
      <style:paragraph-properties fo:text-align="justify" fo:margin-top="0in" fo:margin-bottom="0in" fo:line-height="150%" fo:background-color="#FFFFFF"/>
      <style:text-properties style:font-name="Arial" style:font-name-complex="Arial" fo:font-style="italic" style:font-style-asian="italic"/>
    </style:style>
    <style:style style:name="P104" style:parent-style-name="text-justify" style:family="paragraph">
      <style:paragraph-properties fo:text-align="justify" fo:margin-top="0in" fo:margin-bottom="0in" fo:line-height="150%" fo:background-color="#FFFFFF"/>
      <style:text-properties style:font-name="Arial" style:font-name-complex="Arial" fo:font-style="italic" style:font-style-asian="italic"/>
    </style:style>
    <style:style style:name="P105" style:parent-style-name="text-justify" style:family="paragraph">
      <style:paragraph-properties fo:text-align="justify" fo:margin-top="0in" fo:margin-bottom="0in" fo:line-height="150%" fo:background-color="#FFFFFF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/>
    </style:style>
    <style:style style:name="T108" style:parent-style-name="Domyślnaczcionkaakapitu" style:family="text">
      <style:text-properties style:font-name="Arial" style:font-name-complex="Arial" style:font-weight-complex="bold" style:font-style-complex="italic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/>
    </style:style>
    <style:style style:name="P110" style:parent-style-name="text-justify" style:family="paragraph">
      <style:paragraph-properties fo:text-align="justify" fo:margin-top="0in" fo:margin-bottom="0in" fo:line-height="150%" fo:background-color="#FFFFFF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complex="Arial" fo:background-color="#FFFFFF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 fo:background-color="#FFFFFF"/>
    </style:style>
    <style:style style:name="P130" style:parent-style-name="text-justify" style:family="paragraph">
      <style:paragraph-properties fo:text-align="justify" fo:margin-top="0in" fo:margin-bottom="0in" fo:line-height="150%" fo:text-indent="0.4923in" fo:background-color="#FFFFFF"/>
    </style:style>
    <style:style style:name="T131" style:parent-style-name="Domyślnaczcionkaakapitu" style:family="text">
      <style:text-properties style:font-name="Arial" fo:color="#000000" fo:background-color="#FFFFFF"/>
    </style:style>
    <style:style style:name="T132" style:parent-style-name="Domyślnaczcionkaakapitu" style:family="text">
      <style:text-properties style:font-name="Arial"/>
    </style:style>
    <style:style style:name="T133" style:parent-style-name="Domyślnaczcionkaakapitu" style:family="text">
      <style:text-properties style:font-name="Arial" fo:color="#000000" fo:background-color="#FFFFFF"/>
    </style:style>
    <style:style style:name="T134" style:parent-style-name="Domyślnaczcionkaakapitu" style:family="text">
      <style:text-properties style:font-name="Arial" fo:color="#000000" fo:background-color="#FFFFFF"/>
    </style:style>
    <style:style style:name="T135" style:parent-style-name="Domyślnaczcionkaakapitu" style:family="text">
      <style:text-properties style:font-name="Arial" fo:color="#000000" fo:background-color="#FFFFFF"/>
    </style:style>
    <style:style style:name="P136" style:parent-style-name="Normalny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37" style:parent-style-name="Domyślnaczcionkaakapitu" style:family="text">
      <style:text-properties style:font-name="Arial" fo:background-color="#FFFFFF"/>
    </style:style>
    <style:style style:name="P138" style:parent-style-name="Normalny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P139" style:parent-style-name="Standard" style:family="paragraph">
      <style:paragraph-properties fo:text-align="justify" fo:line-height="115%"/>
      <style:text-properties style:font-name="Arial" style:font-name-asian="Arial"/>
    </style:style>
    <style:style style:name="P140" style:parent-style-name="Standard" style:family="paragraph">
      <style:paragraph-properties fo:line-height="115%" fo:margin-left="3.4416in" fo:text-indent="0.4958in">
        <style:tab-stops/>
      </style:paragraph-properties>
    </style:style>
    <style:style style:name="T141" style:parent-style-name="Domyślnaczcionkaakapitu" style:family="text">
      <style:text-properties style:font-name="Arial" style:font-name-asian="Arial" fo:font-size="11pt" style:font-size-asian="11pt"/>
    </style:style>
    <style:style style:name="T142" style:parent-style-name="Domyślnaczcionkaakapitu" style:family="text">
      <style:text-properties style:font-name="Arial" style:font-name-asian="Arial" fo:font-size="11pt" style:font-size-asian="11pt"/>
    </style:style>
    <style:style style:name="P143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44" style:parent-style-name="Standard" style:family="paragraph">
      <style:paragraph-properties fo:line-height="115%" fo:margin-left="3.4416in" fo:text-indent="0.4958in">
        <style:tab-stops/>
      </style:paragraph-properties>
    </style:style>
    <style:style style:name="T145" style:parent-style-name="Domyślnaczcionkaakapitu" style:family="text">
      <style:text-properties style:font-name="Arial" style:font-name-asian="Arial" fo:font-size="11pt" style:font-size-asian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Projekt</text:span></text:p>
      <text:p text:style-name="P14">UCHWAŁA NR …../……/23</text:p>
      <text:p text:style-name="P15">SEJMIKU WOJEWÓDZTWA PODKARPACKIEGO</text:p>
      <text:p text:style-name="P16">z dnia………….. 2023 r.</text:p>
      <text:p text:style-name="P17"/>
      <text:p text:style-name="P18">w sprawie rozpatrzenia wniosków dotyczących zróżnicowania wysokości opłat za część praktyczną egzaminu państwowego na prawo jazdy<text:s/></text:p>
      <text:p text:style-name="P19"/>
      <text:p text:style-name="P20"/>
      <text:p text:style-name="P21"><text:span text:style-name="T22">Na podstawie art. 30a ust. 1 ustawy z dnia 5 czerwca 1998 r. o samorządzie województwa (</text:span><text:span text:style-name="T23">Dz. U. z 2022 r. poz. 2094 t.j.)<text:s/></text:span><text:span text:style-name="T24">oraz art. 241 ustawy z dnia 14 czerwca<text:s/></text:span><text:span text:style-name="T25"><text:line-break/>1960 r. Kodeks postępowania administracyjnego ( Dz. U. z 2022 r. poz. 2000 z późn. zm.)<text:s/></text:span></text:p>
      <text:p text:style-name="P26"/>
      <text:p text:style-name="P27"/>
      <text:p text:style-name="P28">Sejmik Województwa Podkarpackiego</text:p>
      <text:p text:style-name="P29"><text:span text:style-name="T30">uchwala, co następuje</text:span><text:span text:style-name="T31">:</text:span></text:p>
      <text:p text:style-name="P32"/>
      <text:p text:style-name="P33">§ 1</text:p>
      <text:p text:style-name="P34"/>
      <text:p text:style-name="P35"><text:span text:style-name="T36">Uznaje się za bezzasadne wnioski P</text:span><text:span text:style-name="T37"><text:s/>(…)</text:span><text:span text:style-name="T38">, Prezesa Polskiej Federacji Stowarzyszeń Szkół Kierowców oraz P</text:span><text:span text:style-name="T39"><text:s/>(…)<text:s/></text:span><text:span text:style-name="T40">Prezesa Ogólnopolskiej Izby Gospodarczej Ośrodków Szkolenia Kierowców działającego w porozumieniu i w imieniu <text:s/>współpracujących organizacji społecznych środowiska ośrodków szkolenia kierowców<text:s/></text:span><text:span text:style-name="T41"><text:line-break/>w sprawie zróżnicowania wysokości opłat za część praktyczną egzaminu państwowego na prawo jazdy</text:span><text:span text:style-name="T42">,<text:s/></text:span><text:span text:style-name="T43">z przyczyn podanych w uzasadnieniu stanowiącym załącznik do niniejszej uchwały.</text:span></text:p>
      <text:p text:style-name="P44">§ 2</text:p>
      <text:p text:style-name="P45"/>
      <text:p text:style-name="P46"><text:span text:style-name="T47">Wykonanie uchwały w zakresie zawiadomienia podmiotów wnoszących wnioski</text:span><text:span text:style-name="T48"><text:line-break/>o sposobie ich załatwienia powierza się Przewodniczącemu Sejmiku Województwa Podkarpackiego.</text:span></text:p>
      <text:p text:style-name="P49"><text:span text:style-name="T50"><text:s text:c="9"/></text:span><text:span text:style-name="T51">§ 3</text:span></text:p>
      <text:p text:style-name="P52"/>
      <text:p text:style-name="P53"><text:span text:style-name="T54">Uchwała wchodzi w życie z dniem podjęcia.</text:span></text:p>
      <text:p text:style-name="P55"/>
      <text:p text:style-name="P56"><text:span text:style-name="T57">Przewodnicząca<text:s/></text:span><text:span text:style-name="T58"><text:line-break/>Komisji Skarg, Wniosków i Petycji</text:span></text:p>
      <text:p text:style-name="P59"/>
      <text:p text:style-name="P60">Maria Napieracz</text:p>
      <text:p text:style-name="P61"/>
      <text:p text:style-name="P62"/>
      <text:soft-page-break/>
      <text:p text:style-name="P63"><text:span text:style-name="T64"><text:tab/>Załącznik do Uchwały Nr…./…./……</text:span></text:p>
      <text:p text:style-name="P65">Sejmiku Województwa Podkarpackiego</text:p>
      <text:p text:style-name="P66"><text:span text:style-name="T67">z dnia…………2023</text:span><text:span text:style-name="T68"><text:s/>r.</text:span></text:p>
      <text:p text:style-name="P69"/>
      <text:p text:style-name="P70">Uzasadnienie</text:p>
      <text:p text:style-name="P71"/>
      <text:p text:style-name="P72"/>
      <text:p text:style-name="P73"><text:span text:style-name="T74"><text:tab/>W dniu 26 stycznia 2023 r. na skrzynkę e-mailową<text:s/></text:span><text:a xlink:href="mailto:sejmik@podkarpackie.pl" office:target-frame-name="_top" xlink:show="replace"><text:span text:style-name="T75">sejmik@podkarpackie.pl</text:span></text:a><text:span text:style-name="T76"><text:s/>wpłynął wniosek P</text:span><text:span text:style-name="T77"><text:s/>(…)</text:span><text:span text:style-name="T78">, Prezesa Polskiej Federacji Stowarzyszeń Szkół Kierowców w sprawie zróżnicowania wysokości opłat za część praktyczną egzaminu państwowego na prawo jazdy. Kolejny wniosek zawierający tożsamy postulat zróżnicowania wysokości opłat za część praktyczną egzaminu na prawo jazdy przesłany został w dniu 31 stycznia 2023 r. na skrzynkę e-mailową<text:s/></text:span><text:a xlink:href="mailto:sejmik@podkarpackie.pl" office:target-frame-name="_top" xlink:show="replace"><text:span text:style-name="T79">sejmik@podkarpackie.pl</text:span></text:a><text:span text:style-name="T80"><text:s/></text:span><text:span text:style-name="T81">przez P</text:span><text:span text:style-name="T82"><text:s/>(…)</text:span><text:span text:style-name="T83">, Prezesa Ogólnopolskiej Izby Gospodarczej Ośrodków Szkolenia Kierowców.</text:span><text:s/><text:span text:style-name="T84">Przewodniczący Sejmiku Województwa Podkarpackiego realizując zapisy Uchwały Nr V/88/19 Sejmiku Województwa Podkarpackiego z dnia 25 lutego 2019 r. w sprawie trybu rozpatrywania skarg, wniosków i petycji dotyczących zadań lub działalności Marszałka, Zarządu Województwa Podkarpackiego i wojewódzkich samorządowych jednostek organizacyjnych przekazał Marszałkowi Województwa Podkarpackiego oraz departamentowi właściwemu merytorycznie w sprawie tj. Departamentowi Dróg i Publicznego Transportu Zbiorowego<text:s/></text:span><text:span text:style-name="T85"><text:line-break/>ww. wnioski celem ustosunkowania się do sformułowanych w nich postulatów. <text:s/></text:span></text:p>
      <text:p text:style-name="P86"><text:span text:style-name="T87">Ww. wnioskodawcy zwrócili się o uwzględnienie w uchwale Sejmiku Województwa Podkarpackiego określającej wysokość opłat za egzaminy państwowe na prawo jazdy - zróżnicowania wysokości opłat w zakresie praktycznych egzaminów państwowych na prawo jazdy prowadzonych pojazdami niepozostającymi w dyspozycji wojewódzkiego ośrodka ruchu drogowego oraz w zależności od dysponenta pojazdu, którym jest prowadzony egzamin. Marszałek Województwa Podkarpackiego odnosząc się do tych postulatów wskazał, że Uchwała nr LVII/981/23 Sejmiku Województwa Podkarpackiego w sprawie określenia wysokości opłaty za przeprowadzenie egzaminów państwowych sprawdzających kwalifikacje osób ubiegających się o uprawnienia do kierowania pojazdami oraz kierujących pojazdami na obszarze województwa podkarpackiego została podjęta w dniu 30 stycznia 2023 r. i opublikowana przez Wojewodę Podkarpackiego w Dzienniku Urzędowym Województwa Podkarpackiego w dniu 8 lutego 2023 r. pod pozycją 760. Zgodnie z niniejszą uchwałą nowe wysokości opłat obowiązują od 1 marca 2023 r. Zgodnie<text:s/></text:span><text:span text:style-name="T88"><text:line-break/>z art. 6<text:s/></text:span><text:span text:style-name="T89">ustawy z dnia 4 listopada 2022 r. o zmianie ustawy - Prawo o ruchu drogowym oraz ustawy o kierujących pojazdami (</text:span><text:span text:style-name="T90">Dz. U. z 2022 r. poz. 2589)</text:span><text:span text:style-name="T91"><text:s/>u</text:span><text:span text:style-name="T92">chwała Sejmiku Województwa Podkarpackiego powinna zacząć obowiązywać w terminie 6 miesięcy od dnia wejścia<text:s/></text:span><text:span text:style-name="T93"><text:line-break/></text:span><text:soft-page-break/><text:span text:style-name="T94">w życie tejże ustawy, tj. nie później niż od dnia 1 lipca 2023 r. S</text:span><text:span text:style-name="T95">tosownie do przepisu określonego w art. 2 pkt 1 ww. ustawy z dnia 4 listopada 2022 r.,<text:s/></text:span><text:span text:style-name="T96"><text:line-break/>w ustawie z dnia 5 stycznia 2011 r. o kierujących pojazdami (<text:s/></text:span><text:span text:style-name="T97">(Dz. U. z 2022 r., poz. 655<text:s/></text:span><text:span text:style-name="T98"><text:line-break/>z późn. zm.)<text:s/></text:span><text:span text:style-name="T99">po art. 56 dodaje się art. 56a w brzmieniu:<text:s/></text:span></text:p>
      <text:p text:style-name="P100"><text:span text:style-name="T101">„Art. 56 a. 1.<text:s/></text:span><text:span text:style-name="T102">Wysokość opłaty za przeprowadzenie egzaminu państwowego określa sejmik województwa, w drodze uchwały będącej aktem prawa miejscowego, przy czym wysokość opłaty za przeprowadzenie części teoretycznej egzaminu w zakresie uprawnień każdej kategorii prawa jazdy nie może przekroczyć 50 zł, a za przeprowadzenie części praktycznej:</text:span></text:p>
      <text:list text:style-name="LFO1" text:continue-numbering="true">
        <text:list-item>
          <text:p text:style-name="P103">200 zł w zakresie uprawnień prawa jazdy kategorii AM, A1, A2, A, B1, B, C1, D1 lub T albo uprawnienia do kierowania tramwajem;</text:p>
        </text:list-item>
        <text:list-item>
          <text:p text:style-name="P104">250 zł w zakresie uprawnień prawa jazdy kategorii B+E, C1+E, C, C+E, D, D+E lub D1+E.</text:p>
        </text:list-item>
      </text:list>
      <text:list text:style-name="LFO2" text:continue-numbering="true">
        <text:list-item>
          <text:p text:style-name="P105"><text:span text:style-name="T106">W uchwale, o której mowa w ust. 1, uwzględnia się koszty rzeczowe i osobowe<text:s/></text:span><text:span text:style-name="T107"><text:line-break/>związane z</text:span><text:span text:style-name="T108"><text:s/></text:span><text:span text:style-name="T109">przeprowadzaniem egzaminów państwowych”.</text:span></text:p>
        </text:list-item>
      </text:list>
      <text:p text:style-name="P110"><text:span text:style-name="T111">Zgodnie z przywołanym przepisem Sejmik Województwa Podkarpackiego w uchwale ma określić jedynie wysokość opłat za przeprowadzanie egzaminu państwowego na<text:s/></text:span><text:span text:style-name="T112"><text:line-break/>poszczególne kategorie prawa jazdy. Przepis nie upoważnia Sejmiku Województwa<text:s/></text:span><text:span text:style-name="T113"><text:line-break/>Podkarpackiego do zawierania w uchwale zasad obejmujących zwolnienia lub</text:span><text:span text:style-name="T114"><text:line-break/>wprowadzanie ulg od opłat. Treść uchwały Sejmiku Województwa Podkarpackiego, co do zasady nie różni się od przygotowywanych uchwał w innych województwach i jest zgodna ze stanowiskiem Zarządu Związku Województw Rzeczypospolitej Polskiej podjętym w dniu 9 stycznia 2023 r. rekomendującym ustalenie jednolitych stawek opłat za przeprowadzenie egzaminu państwowego jednakowych w całej Polsce, w wysokościach zaproponowanych w niniejszej uchwale. Należy podkreślić, że aktualnie obowiązujące wysokości opłat za</text:span><text:s/><text:line-break/><text:span text:style-name="T115">przeprowadzenie egzaminów reguluje rozporządzenie Ministra Transportu, Budownictwa</text:span><text:span text:style-name="T116"><text:line-break/>i Gospodarki Morskiej z dnia 16 stycznia 2013 r. w sprawie wysokości opłat za przeprowadzenie egzaminu państwowego oraz stawek wynagrodzenia związanych z uzyskiwaniem<text:s/></text:span><text:span text:style-name="T117"><text:line-break/>uprawnień przez egzaminatorów (Dz. U. z 2014 r., poz. 974). Rozporządzenie to, poza<text:s/></text:span><text:span text:style-name="T118"><text:line-break/>wysokością opłat za przeprowadzenie egzaminów na poszczególne kategorie prawa jazdy nie uwzględnia kwestii i zasad ich różnicowania lub obniżania, w szczególności np.<text:s/></text:span><text:span text:style-name="T119"><text:line-break/>w zależności od dysponenta pojazdu. Określa jedynie tryb zaliczenia wniesionych opłat<text:s/></text:span><text:span text:style-name="T120"><text:line-break/>z uwagi na niezgłoszenie się osoby w zaplanowanym terminie na egzamin. Należy również zwrócić uwagę na to, że warunki zwolnienia z opłat za przeprowadzanie egzaminów np. dla osób niepełnosprawnych zostały określone w art. 56 ust. 4 ustawy o kierujących pojazdami.<text:s/></text:span><text:soft-page-break/><text:span text:style-name="T121">W<text:s/></text:span><text:span text:style-name="T122">art. 53 ust 4a</text:span><text:span text:style-name="T123"><text:s/>ustawy o kierujących pojazdami wskazano także, że praktyczna część egzaminu państwowego w zakresie prawa jazdy kategorii AM, A1, A2, A, B lub B+E na wniosek i koszt osoby egzaminowanej jest prowadzona wskazanym pojazdem ośrodka szkolenia kierowców, który prowadził szkolenie tej osoby. W tym miejscu należy podkreślić, iż ustawodawca wyraźnie wskazał, iż egzaminy z wykorzystaniem samochodów ośrodka szkolenia są prowadzone na wniosek i koszt osoby zdającej natomiast nie wskazał w tym przypadku możliwości przyznania ulgi lub zwolnienia z części opłaty za egzamin państwowy na prawo jazdy. Zauważyć należy ponadto, że minister infrastruktury w dotychczasowym stanie prawnym regulującym wysokości opłat za przeprowadzanie egzaminu np. w zależności od<text:s/></text:span><text:span text:style-name="T124"><text:line-break/>dysponenta pojazdu wykorzystanego do przeprowadzenia egzaminu - poza wyżej</text:span><text:s/><text:line-break/><text:span text:style-name="T125">przywołanym i wprowadzonym na mocy ustawy zwolnieniem z opłat osób<text:s/></text:span><text:span text:style-name="T126"><text:line-break/>niepełnosprawnych nigdy nie wprowadził do stanu prawnego żadnych innych ulg lub<text:s/></text:span><text:span text:style-name="T127"><text:line-break/>odstępstw od opłat egzaminacyjnych. Z uwagi na powyższe Marszałek Województwa<text:s/></text:span><text:span text:style-name="T128"><text:line-break/>Podkarpackiego stanął na stanowisku aby postulat dot. zróżnicowania wysokości opłat za część praktyczną egzaminu państwowego na prawo jazdy uznać za bezzasadny.</text:span><text:span text:style-name="T129"><text:s/></text:span></text:p>
      <text:p text:style-name="P130"><text:span text:style-name="T131">Komisja Skarg, Wniosków i Petycji Sejmiku Województwa Podkarpackiego</text:span><text:span text:style-name="T132"><text:s/></text:span><text:span text:style-name="T133">po<text:s/></text:span><text:span text:style-name="T134"><text:line-break/>dokonaniu szczegółowej analizy całości sprawy, przychyliła się do stanowiska</text:span><text:span text:style-name="T135"><text:line-break/>przedstawionego przez Marszałka Województwa Podkarpackiego.<text:s/></text:span></text:p>
      <text:p text:style-name="P136"><text:span text:style-name="T137">Mając na uwadze powyższe uznać należy powyższe wnioski za bezzasadne.<text:s/></text:span></text:p>
      <text:p text:style-name="P138"/>
      <text:p text:style-name="P139"/>
      <text:p text:style-name="P140"><text:span text:style-name="T141">Przewodnicząca<text:s/></text:span><text:span text:style-name="T142"><text:line-break/>Komisji Skarg, Wniosków i Petycji</text:span></text:p>
      <text:p text:style-name="P143"/>
      <text:p text:style-name="P144"><text:span text:style-name="T145">Maria Napiera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Times New Roman" style:font-name-complex="Mangal" fo:font-weight="bold" style:font-weight-asian="bold" fo:color="#000000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Times New Roman" style:font-name-complex="Mangal" fo:color="#000000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xt-justify" style:display-name="text-justify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" style:display-name="Tekst" style:family="paragraph" style:parent-style-name="Normalny">
      <style:paragraph-properties fo:widows="2" fo:orphans="2" fo:text-align="justify" style:vertical-align="auto" fo:text-indent="0.3937in"/>
      <style:text-properties style:font-name="Arial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Mangal" fo:font-weight="bold" style:font-weight-asian="bold" fo:color="#000000" style:font-size-complex="14.5pt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Mangal" fo:color="#000000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125in" text:list-level-position-and-space-mode="label-alignment">
          <style:list-level-label-alignment text:label-followed-by="listtab" fo:margin-left="1.4152in" fo:text-indent="-0.125in"/>
        </style:list-level-properties>
      </text:list-level-style-number>
      <text:list-level-style-number text:level="4" style:num-suffix="." style:num-format="1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125in" text:list-level-position-and-space-mode="label-alignment">
          <style:list-level-label-alignment text:label-followed-by="listtab" fo:margin-left="2.9152in" fo:text-indent="-0.125in"/>
        </style:list-level-properties>
      </text:list-level-style-number>
      <text:list-level-style-number text:level="7" style:num-suffix="." style:num-format="1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2in" text:min-label-width="0.125in" text:list-level-position-and-space-mode="label-alignment">
          <style:list-level-label-alignment text:label-followed-by="listtab" fo:margin-left="4.415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125in" text:list-level-position-and-space-mode="label-alignment">
          <style:list-level-label-alignment text:label-followed-by="listtab" fo:margin-left="1.4152in" fo:text-indent="-0.125in"/>
        </style:list-level-properties>
      </text:list-level-style-number>
      <text:list-level-style-number text:level="4" style:num-suffix="." style:num-format="1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125in" text:list-level-position-and-space-mode="label-alignment">
          <style:list-level-label-alignment text:label-followed-by="listtab" fo:margin-left="2.9152in" fo:text-indent="-0.125in"/>
        </style:list-level-properties>
      </text:list-level-style-number>
      <text:list-level-style-number text:level="7" style:num-suffix="." style:num-format="1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2in" text:min-label-width="0.125in" text:list-level-position-and-space-mode="label-alignment">
          <style:list-level-label-alignment text:label-followed-by="listtab" fo:margin-left="4.41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jdak Joanna</meta:initial-creator>
    <dc:creator>Sajdak Joanna</dc:creator>
    <meta:creation-date>2023-03-20T10:10:00Z</meta:creation-date>
    <dc:date>2023-03-20T10:19:00Z</dc:date>
    <meta:print-date>2022-01-04T08:05:00Z</meta:print-date>
    <meta:template xlink:href="Normal" xlink:type="simple"/>
    <meta:editing-cycles>3</meta:editing-cycles>
    <meta:editing-duration>PT60S</meta:editing-duration>
    <meta:document-statistic meta:page-count="4" meta:paragraph-count="16" meta:word-count="1170" meta:character-count="8176" meta:row-count="58" meta:non-whitespace-character-count="7022"/>
  </office:meta>
</office:document-meta>
</file>