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text-indent="0.4916in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Akapitzlistą" style:list-style-name="LFO3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3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3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3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3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Akapitzlistą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Akapitzlistą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LFO4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Akapitzlistą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Akapitzlistą" style:list-style-name="LFO5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Akapitzlistą" style:list-style-name="LFO6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Akapitzlistą" style:list-style-name="LFO6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Informacja Zarządu Województwa Podkarpackiego o realizacji<text:s/></text:p>
      <text:p text:style-name="P2">uchwał Sejmiku Województwa Podkarpackiego<text:s/></text:p>
      <text:p text:style-name="P3">podjętych na XXII sesji w dniu 27 kwietnia 2020 r.</text:p>
      <text:p text:style-name="P4"/>
      <text:p text:style-name="P5"><text:tab/></text:p>
      <text:p text:style-name="P6">Wszystkie podjęte uchwały zostały w ustalonym terminie przekazane do legalizacji organom nadzoru. Uchwały wymagające publikacji zostały przekazane do Redakcji Dziennika Urzędowego Województwa Podkarpackiego.<text:s/></text:p>
      <text:p text:style-name="P7"/>
      <text:p text:style-name="P8">Uchwała realizowana w Departamencie Społeczeństwa Informacyjnego:</text:p>
      <text:list text:style-name="LFO1" text:continue-numbering="true">
        <text:list-item>
          <text:p text:style-name="P9">uchwała nr XXII/352/20 w sprawie udzielenia pomocy finansowej dla partnera powiatu PSIP - Powiat Lubaczowski <text:s/>na realizację inwestycji pn. „Podkarpacki System Informacji Przestrzennej (PSIP)” - w trakcie realizacji.</text:p>
        </text:list-item>
      </text:list>
      <text:p text:style-name="P10"/>
      <text:p text:style-name="P11">Uchwały<text:s/>realizowane<text:s/>w Departamencie Dróg i Publicznego Transportu Zbiorowego:</text:p>
      <text:list text:style-name="LFO1" text:continue-numbering="true">
        <text:list-item>
          <text:p text:style-name="P12">uchwała nr XXII/353/20 w sprawie udzielenia pomocy finansowej z budżetu Województwa Podkarpackiego dla Gminy Żurawica – w przygotowaniu umowa o pomocy finansowej</text:p>
        </text:list-item>
        <text:list-item>
          <text:p text:style-name="P13">uchwała nr XXII/356/20 w sprawie zmiany uchwały Nr XVII/270/19 Sejmiku Województwa Podkarpackiego z dnia 23 grudnia 2019 r. w sprawie udzielenia pomocy finansowej z budżetu Województwa Podkarpackiego dla Gminy Komańcza – w przygotowaniu aneks do umowy o pomocy finansowej</text:p>
        </text:list-item>
        <text:list-item>
          <text:p text:style-name="P14">uchwała nr XXII/368/20 w sprawie ustalenia przebiegu istniejących dróg wojewódzkich na terenie województwa podkarpackiego – uchwała do opublikowania w Dz.<text:s/>UW – przekazana do PZDW i GDDKiA celem publikacji<text:s/></text:p>
        </text:list-item>
        <text:list-item>
          <text:p text:style-name="P15">uchwała nr XXII/369/20 w sprawie zaliczenia dróg do kategorii dróg wojewódzkich na terenie województwa podkarpackiego – uchwała przekazana Prezydentowi Miasta Rzeszowa oraz do GDDKiA</text:p>
        </text:list-item>
        <text:list-item>
          <text:p text:style-name="P16">uchwała nr XXII/370/20 w sprawie pozbawienia odcinka drogi wojewódzkiej swojej kategorii na terenie województwa podkarpackiego – uchwała przekazana do Burmistrza Strzyżowa.</text:p>
        </text:list-item>
      </text:list>
      <text:p text:style-name="P17"/>
      <text:p text:style-name="P18">Uchwały<text:s/>realizowane<text:s/>przez Departament Edukacji, Nauki i Sportu:</text:p>
      <text:list text:style-name="LFO2" text:continue-numbering="true">
        <text:list-item>
          <text:p text:style-name="P19">uchwała<text:s/>nr <text:s/>XXII/354/20 w sprawie udzielenia Gminie Radymno pomocy finansowej – powiadomiono pisemnie Gminę Radymno o udzieleniu pomocy finansowej, przygotowywany jest projekt umowy o udzieleniu pomocy</text:p>
        </text:list-item>
        <text:list-item>
          <text:p text:style-name="P20">uchwała<text:s/>nr XXII/372/20 w sprawie upoważnienia pełniącego obowiązki dyrektora Podkarpackiego Zespołu Placówek Wojewódzkich w Rzeszowie – przekazano do Podkarpackiego Zespołu Placówek Wojewódzkich w Rzeszowie,<text:s/>podjęcie uchwały było konieczne w związku z wypełnieniem obowiązków wynikających z ustawy o wykonywaniu mandatu posła i senatora.</text:p>
        </text:list-item>
      </text:list>
      <text:p text:style-name="P21"/>
      <text:soft-page-break/>
      <text:p text:style-name="P22">Uchwały<text:s/>realizowane<text:s/>przez Ochrony Zdrowia i Polityki Społecznej:</text:p>
      <text:list text:style-name="LFO3" text:continue-numbering="true">
        <text:list-item>
          <text:p text:style-name="P23">uchwała<text:s/>nr XXII/355/20 w sprawie udzielenia pomocy finansowej ze środków budżetu Województwa Podkarpackiego Gminie Jasienica Rosielna - przygotowano umowę nr: OZ-VII.3026.39.2020.ECK, w trakcie procedury podpisywania umowy</text:p>
        </text:list-item>
        <text:list-item>
          <text:p text:style-name="P24">uchwała<text:s/>nr<text:s/>XXII/364/20 w sprawie zmian w Statucie Wojewódzkiego Szpitala Podkarpackiego im. Jana Pawła II w Krośnie - uchwała zrealizowana, przekazano dyrektorowi Szpitala</text:p>
        </text:list-item>
        <text:list-item>
          <text:p text:style-name="P25">uchwała<text:s/>nr XXII/365/20 w sprawie zmian w Statucie Wojewódzkiego Szpitala im. Św. Ojca Pio w Przemyślu – uchwała zrealizowana, przekazano dyrektorowi Szpitala</text:p>
        </text:list-item>
        <text:list-item>
          <text:p text:style-name="P26">uchwała<text:s/>nr XXII/366/20 w sprawie zmian w Statucie Wojewódzkiego Podkarpackiego Szpitala Psychiatrycznego im. prof. Eugeniusza Brzezickiego w Żurawicy - uchwała zrealizowana, przekazano dyrektorowi Szpitala</text:p>
        </text:list-item>
        <text:list-item>
          <text:p text:style-name="P27">uchwała<text:s/>nr XXII/367/20 w sprawie zmian w Statucie Specjalistycznego Psychiatrycznego Zespołu Opieki Zdrowotnej im. prof. Antoniego Kępińskiego w Jarosławiu - uchwała zrealizowana, przekazano dyrektorowi Szpitala.</text:p>
        </text:list-item>
      </text:list>
      <text:p text:style-name="P28"/>
      <text:p text:style-name="P29">Uchwała realizowana przez Regionalny Ośrodek polityki Społecznej:</text:p>
      <text:list text:style-name="LFO4" text:continue-numbering="true">
        <text:list-item>
          <text:p text:style-name="P30">uchwała<text:s/>nr XXII/357/20 w sprawie określenia zadań Samorządu Województwa Podkarpackiego finansowanych ze środków Państwowego Funduszu Rehabilitacji Osób Niepełnosprawnych w 2020 roku<text:s/>– uchwała realizowana,<text:s/>beneficjenci zostali powiadomieni o uzyskaniu dofinansowania <text:s text:c="38"/>oraz przygotowywane są umowy.</text:p>
        </text:list-item>
      </text:list>
      <text:p text:style-name="P31"/>
      <text:p text:style-name="P32">Uchwały<text:s/>realizowane<text:s/>przez Departament Budżetu i Finansów:</text:p>
      <text:list text:style-name="LFO4" text:continue-numbering="true">
        <text:list-item>
          <text:p text:style-name="P33">uchwała<text:s/>nr XXII/358/20 w sprawie zmian w budżecie Województwa Podkarpackiego na 2020 r. – o kwotach dochodów i wydatków wynikających ze zmian zawiadomiono według właściwości dyrektorów departamentów Urzędu oraz dyrektorów jednostek organizacyjnych</text:p>
        </text:list-item>
        <text:list-item>
          <text:p text:style-name="P34">uchwała<text:s/>nr XXII/359/20 w sprawie zmian w Wieloletniej Prognozie Finansowej Województwa Podkarpackiego na lata 2020 - 2045 – o zmianach w WPF wynikających z uchwały zawiadomiono według właściwości dyrektorów departamentów Urzędu oraz dyrektorów jednostek organizacyjnych</text:p>
        </text:list-item>
        <text:list-item>
          <text:p text:style-name="P35">uchwała<text:s/>nr XXII/360/20 w sprawie zmian w budżecie Województwa Podkarpackiego na 2020 r. – o kwotach wydatków wynikających ze zmian zawiadomiono według właściwości dyrektorów departamentów Urzędu oraz dyrektorów jednostek organizacyjnych.</text:p>
        </text:list-item>
      </text:list>
      <text:p text:style-name="P36"/>
      <text:p text:style-name="P37">Uchwały<text:s/>realizowane<text:s/>przez<text:s/>Departament Rolnictwa, Geodezji i Gospodarki Mieniem:</text:p>
      <text:list text:style-name="LFO5" text:continue-numbering="true">
        <text:list-item>
          <text:p text:style-name="P38">uchwała nr<text:s/>XXII/361/20<text:s/>w sprawie wyrażenia zgody na dokonanie darowizny na rzecz Gminy Miejskiej Jarosław<text:s/>- trwa gromadzenie dokumentów<text:s/><text:soft-page-break/>niezbędnych do zawarcia notarialnej umowy darowizny,<text:s/>na etapie podania do publicznej wiadomości wykazu o przeznaczeniu nieruchomości do zbycia</text:p>
        </text:list-item>
        <text:list-item>
          <text:p text:style-name="P39">uchwała nr<text:s/>XXII/362/20<text:s/>w sprawie zmiany Uchwały Nr XIX/332/20 Sejmiku Województwa Podkarpackiego w sprawie wyrażenia zgody na ustanowienie hipoteki na nieruchomościach będących we władaniu Klinicznego Szpitala Nr 2 im. Świętej Jadwigi Królowej w Rzeszowie<text:s/>- przekazano do Banku Gospodarstwa Krajowego w celu zabezpieczenia w postaci hipoteki odsetek<text:s/>od kredytu restrukturyzacyjnego<text:s/>na realizację programu naprawczego podmiotu leczniczego, tj.: Klinicznego Szpitala Wojewódzkiego Nr 2 im. Świętej Jadwigi Królowej w Rzeszowie</text:p>
        </text:list-item>
        <text:list-item>
          <text:p text:style-name="P40">uchwała nr<text:s/>XXII/363/20<text:s/>w sprawie wyrażenia zgody na przedłużenie umowy najmu sali gimnastycznej przez Medyczno-Społeczne Centrum Kształcenia Zawodowego i Ustawicznego w Przemyślu<text:s/>- przesłano do Medyczno-Społecznego Centrum Kształcenia Zawodowego i Ustawicznego w Przemyślu<text:s/>celem podpisania aneksu do umowy najmu.</text:p>
        </text:list-item>
      </text:list>
      <text:p text:style-name="P41"/>
      <text:p text:style-name="P42">Uchwała realizowana przez Departament Ochrony Środowiska:</text:p>
      <text:list text:style-name="LFO6" text:continue-numbering="true">
        <text:list-item>
          <text:p text:style-name="P43">uchwała<text:s/>nr XXII/371/20 w sprawie zmiany uchwały Nr VI/102/19 Sejmiku Województwa Podkarpackiego z dnia 25 marca 2019 r. w sprawie nadana Statutu Zespołowi Karpackich Parków Krajobrazowych w Krośnie<text:s/>-<text:s/>uchwała została przesłana do Zespołu Karpackich Parków Krajobrazowych w Krośnie pismem znak OS-I.7121.11.2020.MR z dnia 6 maja 2020<text:s/>r.</text:p>
        </text:list-item>
      </text:list>
      <text:p text:style-name="P44">Uchwała realizowana przez Kancelarię Zarządu:<text:s/></text:p>
      <text:list text:style-name="LFO6" text:continue-numbering="true">
        <text:list-item>
          <text:p text:style-name="P45">uchwała<text:s/>nr XXII/351/20 w sprawie nadania pośmiertnie Panu Abrahamowi Izaakowi Segalowi Odznaki Honorowej „Zasłużony dla Województwa Podkarpackiego”<text:s/>-<text:s/>planuje się wykonać legitymację oraz okolicznościową pamiątkę, które będą przekazane Rodzinie Odznaczonego wraz z Odznaką Honorową „Zasłużony dla Województwa Podkarpackiego”,<text:s/>data oraz okoliczności przekazania Odznaki zostaną ustalone w terminie późniejszym, po nawiązaniu kontaktu z Rodziną Odznaczonego.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Dokument przygotowano na podstawie informacji przekazanych przez poszczególne departamenty UMWP oraz jednostki podległ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</meta:initial-creator>
    <dc:creator>Izabela</dc:creator>
    <meta:creation-date>2020-05-13T06:49:00Z</meta:creation-date>
    <dc:date>2020-05-13T07:48:00Z</dc:date>
    <meta:template xlink:href="Normal" xlink:type="simple"/>
    <meta:editing-cycles>17</meta:editing-cycles>
    <meta:editing-duration>PT3300S</meta:editing-duration>
    <meta:document-statistic meta:page-count="3" meta:paragraph-count="13" meta:word-count="972" meta:character-count="6795" meta:row-count="48" meta:non-whitespace-character-count="5836"/>
  </office:meta>
</office:document-meta>
</file>