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weight="bold" style:font-weight-asian="bold" fo:font-size="12pt" style:font-size-asian="12pt"/>
    </style:style>
    <style:style style:name="T3" style:parent-style-name="Domyślnaczcionkaakapitu" style:family="text">
      <style:text-properties style:font-name="Arial" fo:font-weight="bold" style:font-weight-asian="bold" fo:font-size="12pt" style:font-size-asian="12pt"/>
    </style:style>
    <style:style style:name="T4" style:parent-style-name="Domyślnaczcionkaakapitu" style:family="text">
      <style:text-properties style:font-name="Arial" fo:font-style="italic" style:font-style-asian="italic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Arial" fo:font-size="12pt" style:font-size-asian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2pt" style:font-size-asian="12pt" style:font-size-complex="12pt"/>
    </style:style>
    <style:style style:name="T22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fo:font-size="12pt" style:font-size-asian="12pt" style:font-size-complex="12pt"/>
    </style:style>
    <style:style style:name="T24" style:parent-style-name="Domyślnaczcionkaakapitu" style:family="text">
      <style:text-properties style:font-name="Arial" fo:font-size="12pt" style:font-size-asian="12pt" style:font-size-complex="12pt"/>
    </style:style>
    <style:style style:name="T25" style:parent-style-name="Domyślnaczcionkaakapitu" style:family="text">
      <style:text-properties style:font-name="Arial" fo:font-size="12pt" style:font-size-asian="12pt" style:font-size-complex="12pt"/>
    </style:style>
    <style:style style:name="T26" style:parent-style-name="Domyślnaczcionkaakapitu" style:family="text">
      <style:text-properties style:font-name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fo:font-size="12pt" style:font-size-asian="12pt" style:font-size-complex="12pt"/>
    </style:style>
    <style:style style:name="T29" style:parent-style-name="Domyślnaczcionkaakapitu" style:family="text">
      <style:text-properties style:font-name="Arial" fo:font-size="12pt" style:font-size-asian="12pt" style:font-size-complex="12pt"/>
    </style:style>
    <style:style style:name="T30" style:parent-style-name="Domyślnaczcionkaakapitu" style:family="text">
      <style:text-properties style:font-name="Arial" fo:font-size="12pt" style:font-size-asian="12pt" style:font-size-complex="12pt"/>
    </style:style>
    <style:style style:name="T31" style:parent-style-name="Domyślnaczcionkaakapitu" style:family="text">
      <style:text-properties style:font-name="Arial" fo:font-size="12pt" style:font-size-asian="12pt" style:font-size-complex="12pt"/>
    </style:style>
    <style:style style:name="T32" style:parent-style-name="Domyślnaczcionkaakapitu" style:family="text">
      <style:text-properties style:font-name="Arial" fo:font-size="12pt" style:font-size-asian="12pt" style:font-size-complex="12pt"/>
    </style:style>
    <style:style style:name="T33" style:parent-style-name="Domyślnaczcionkaakapitu" style:family="text"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1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Standard" style:list-style-name="WWNum1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12pt" style:font-size-asian="12pt" style:font-size-complex="12pt"/>
    </style:style>
    <style:style style:name="P48" style:parent-style-name="Standard" style:list-style-name="WWNum1" style:family="paragraph">
      <style:paragraph-properties fo:text-align="justify"/>
    </style:style>
    <style:style style:name="T49" style:parent-style-name="Domyślnaczcionkaakapitu" style:family="text">
      <style:text-properties style:font-name="Arial" fo:font-size="12pt" style:font-size-asian="12pt" style:font-size-complex="12pt"/>
    </style:style>
    <style:style style:name="P50" style:parent-style-name="Standard" style:list-style-name="WWNum2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fo:font-size="12pt" style:font-size-asian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list-style-name="WWNum2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list-style-name="WWNum2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list-style-name="WWNum2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list-style-name="WWNum2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" style:parent-style-name="Akapitzlistą" style:list-style-name="WWNum1" style:family="paragraph">
      <style:paragraph-properties fo:text-align="justify" fo:line-height="150%">
        <style:tab-stops>
          <style:tab-stop style:type="left" style:position="0.6604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.0833in" fo:line-height="150%" fo:margin-left="2.709in" fo:text-indent="0.240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fo:font-size="12pt" style:font-size-asian="12pt" style:font-size-complex="12pt"/>
    </style:style>
    <style:style style:name="T72" style:parent-style-name="Domyślnaczcionkaakapitu" style:family="text">
      <style:text-properties style:font-name="Arial" fo:font-size="12pt" style:font-size-asian="12pt" style:font-size-complex="12pt"/>
    </style:style>
    <style:style style:name="T73" style:parent-style-name="Domyślnaczcionkaakapitu" style:family="text">
      <style:text-properties style:font-name="Arial" fo:font-size="12pt" style:font-size-asian="12pt" style:font-size-complex="12pt"/>
    </style:style>
    <style:style style:name="T74" style:parent-style-name="Domyślnaczcionkaakapitu" style:family="text">
      <style:text-properties style:font-name="Arial" fo:font-size="12pt" style:font-size-asian="12pt" style:font-size-complex="12pt"/>
    </style:style>
    <style:style style:name="T75" style:parent-style-name="Domyślnaczcionkaakapitu" style:family="text">
      <style:text-properties style:font-name="Arial" fo:font-size="12pt" style:font-size-asian="12pt" style:font-size-complex="12pt"/>
    </style:style>
    <style:style style:name="P76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77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50%" fo:text-indent="0.3937in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line-height="150%" fo:text-indent="0.3937in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line-height="150%" fo:text-indent="0.3937in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line-height="150%" fo:text-indent="0.3937in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"/></text:span><text:span text:style-name="T3"><text:tab/></text:span><text:span text:style-name="T4">projekt</text:span></text:p>
      <text:p text:style-name="P5"><text:span text:style-name="T6">Uchwała Nr</text:span></text:p>
      <text:p text:style-name="P7"><text:span text:style-name="T8">Sejmiku Województwa Podkarpackiego</text:span></text:p>
      <text:p text:style-name="P9"><text:span text:style-name="T10">z dnia</text:span></text:p>
      <text:p text:style-name="P11"/>
      <text:p text:style-name="P12"><text:span text:style-name="T13">w sprawie powołania komisji konkursowej do przeprowadzenia konkursu<text:s/></text:span><text:span text:style-name="T14"><text:line-break/></text:span><text:span text:style-name="T15">na stanowisko dyrektora</text:span></text:p>
      <text:p text:style-name="P16"><text:span text:style-name="T17">Wojewódzkiego Szpitala im. Zofii z Zamoyskich Tarnowskiej w<text:s/></text:span><text:span text:style-name="T18">Tarnobrzegu.</text:span></text:p>
      <text:p text:style-name="P19"/>
      <text:p text:style-name="P20"><text:span text:style-name="T21">Działając na podstawie</text:span><text:span text:style-name="T22"><text:s/></text:span><text:span text:style-name="T23">art. 18 pkt 20 ustawy z dnia 5 czerwca 1998 r.<text:s/></text:span><text:span text:style-name="T24"><text:line-break/></text:span><text:span text:style-name="T25">o samorządzie województwa (Dz. U. z 2019 r., poz. 512 z późn. zm. ), art. 49 ust. 1 pkt 1 ustawy z dnia 15 kwietnia 2011 r. o działalności leczniczej (Dz. U. z 2020 r., po</text:span><text:span text:style-name="T26">z. 295) oraz<text:s/></text:span><text:span text:style-name="T27">§</text:span><text:span text:style-name="T28"><text:s/>3 ust. 1 i 3 oraz § 10 pkt 1 rozporządzenia Ministra Zdrowia z dnia 6 lutego<text:s/></text:span><text:span text:style-name="T29"><text:line-break/></text:span><text:span text:style-name="T30">2012 r. w sprawie sposobu przeprowadzania konkursu na niektóre stanowiska kierownicze w podmiocie leczniczym niebędącym przedsiębiorcą (Dz. U. z 2018 r.,<text:s/></text:span><text:span text:style-name="T31"><text:line-break/></text:span><text:span text:style-name="T32">poz. 393</text:span><text:span text:style-name="T33"><text:s/>z późn. zm.)</text:span></text:p>
      <text:p text:style-name="P34"/>
      <text:p text:style-name="P35"><text:span text:style-name="T36">Sejmik Województwa Podkarpackiego</text:span></text:p>
      <text:p text:style-name="P37"><text:span text:style-name="T38">uchwala, co następuje:</text:span></text:p>
      <text:p text:style-name="P39"/>
      <text:p text:style-name="P40"><text:span text:style-name="T41">§ 1</text:span></text:p>
      <text:p text:style-name="P42"/>
      <text:p text:style-name="P43"><text:span text:style-name="T44">Powołuje się komisję konkursową do przeprowadzenia konkursu na stanowisko dyrektora Wojewódzkiego Szpitala im. Zofii z Zamoyskich Tarnowskiej w Tarnobrzegu w składzie:</text:span></text:p>
      <text:p text:style-name="P45"/>
      <text:list text:style-name="WWNum1">
        <text:list-item text:start-value="1">
          <text:p text:style-name="P46"><text:span text:style-name="T47">Przewodniczący – ………………….. - przedstawiciel Województwa <text:s/>Podkarpackiego.</text:span></text:p>
        </text:list-item>
        <text:list-item>
          <text:p text:style-name="P48"><text:span text:style-name="T49">Członkowie:</text:span></text:p>
        </text:list-item>
      </text:list>
      <text:list text:style-name="WWNum2">
        <text:list-item text:start-value="1">
          <text:p text:style-name="P50"><text:span text:style-name="T51">…………………..<text:s/></text:span><text:span text:style-name="T52">- lekarz, przedstawiciel Województwa Podkarpackiego,</text:span></text:p>
        </text:list-item>
        <text:list-item>
          <text:p text:style-name="P53"><text:span text:style-name="T54">………………….. - <text:s/>przedstawiciel Województwa Podkarpackiego,</text:span></text:p>
        </text:list-item>
        <text:list-item>
          <text:p text:style-name="P55"><text:span text:style-name="T56">…………………...- przedstawiciel Województwa Podkarpackieg</text:span><text:span text:style-name="T57">o,</text:span></text:p>
        </text:list-item>
        <text:list-item>
          <text:p text:style-name="P58"><text:span text:style-name="T59">…………………… - przedstawiciel Województwa Podkarpackiego,</text:span></text:p>
        </text:list-item>
        <text:list-item>
          <text:p text:style-name="P60"><text:span text:style-name="T61">……………………. - przedstawiciel Województwa Podkarpackiego.</text:span></text:p>
        </text:list-item>
      </text:list>
      <text:list text:style-name="WWNum1" text:continue-numbering="true">
        <text:list-item>
          <text:p text:style-name="P62"><text:span text:style-name="T63">……………………….– przedstawiciel Rady Społecznej przy</text:span><text:span text:style-name="T64"><text:s/>Wojewódzkim Szpitalu im. Zofii z Zamoyskich Tarnowskiej w Tarnobrzegu.</text:span></text:p>
        </text:list-item>
      </text:list>
      <text:p text:style-name="P65"><text:span text:style-name="T66">§ 2</text:span></text:p>
      <text:p text:style-name="P67"><text:span text:style-name="T68">Wykonanie<text:s/></text:span><text:span text:style-name="T69">uchwały powierza się Zarządowi Województwa Podkarpackiego.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<text:span text:style-name="T77">§ 3</text:span></text:p>
      <text:p text:style-name="P78"/>
      <text:p text:style-name="P79"><text:span text:style-name="T80">Uchwała wchodzi w życie z dniem podjęcia.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Uzasadnienie</text:span></text:p>
      <text:p text:style-name="P88"/>
      <text:p text:style-name="P89"><text:span text:style-name="T90">do projektu uchwały Sejmiku Województwa Podkarpackiego<text:s/></text:span><text:span text:style-name="T91"><text:line-break/></text:span><text:span text:style-name="T92">w sprawie powołania komisji konkursowej do<text:s/></text:span><text:span text:style-name="T93">przeprowadzenia konkursu<text:s/></text:span><text:span text:style-name="T94"><text:line-break/></text:span><text:span text:style-name="T95">na stanowisko dyrektora</text:span></text:p>
      <text:p text:style-name="P96"><text:span text:style-name="T97">Wojewódzkiego Szpitala im. Zofii z Zamoyskich Tarnowskiej w Tarnobrzegu.</text:span></text:p>
      <text:p text:style-name="P98"/>
      <text:p text:style-name="P99"><text:span text:style-name="T100">W związku z<text:s/></text:span><text:span text:style-name="T101">vacatem<text:s/></text:span><text:span text:style-name="T102">na stanowisku dyrektora<text:s/></text:span><text:span text:style-name="T103">Wojewódzkiego Szpitala im. Zofii z Zamoyskich Tarnowskiej w Tarnobrzegu</text:span><text:span text:style-name="T104"><text:s/>zachodzi koniecz</text:span><text:span text:style-name="T105">ność przeprowadzenia procedury konkursowej.</text:span></text:p>
      <text:p text:style-name="P106"><text:span text:style-name="T107">Zgodnie z regulacją art. 49 ust. 1 pkt 1 ustawy z dnia 15 kwietnia 2011 r.<text:s/></text:span><text:span text:style-name="T108"><text:line-break/></text:span><text:span text:style-name="T109">o działalności leczniczej (Dz. U. z 2020 r., poz. 295) postępowanie konkursowe na stanowisko kierownika w podmiocie leczniczym przeprowa</text:span><text:span text:style-name="T110">dza się <text:s/>w trybie rozporządzenia Ministra Zdrowia z dnia 6 lutego 2012 r. w sprawie sposobu przeprowadzenia konkursu na niektóre stanowiska kierownicze w podmiocie leczniczym niebędącym przedsiębiorcą (Dz. U. z 2018 r., poz. 393 z późn. zm.).</text:span></text:p>
      <text:p text:style-name="P111"><text:span text:style-name="T112">W skład komis</text:span><text:span text:style-name="T113">ji konkursowej wchodzi od trzech do sześciu przedstawicieli podmiotu, który utworzył zakład, posiadających wykształcenie wyższe w tym przynajmniej jeden lekarz; podmiot tworzący wskazuje spośród przedstawicieli przewodniczącego komisji. <text:s/>W skład komisji wc</text:span><text:span text:style-name="T114">hodzi również przedstawiciel rady społecznej podmiotu leczniczego.</text:span></text:p>
      <text:p text:style-name="P115"><text:span text:style-name="T116">Mając na uwadze powyższe podjęcie przedmiotowej uchwały Sejmiku jest w pełni uzasadnion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óż-Szaluś Beata</meta:initial-creator>
    <dc:creator>Fac Izabela</dc:creator>
    <meta:creation-date>2020-05-15T07:15:00Z</meta:creation-date>
    <dc:date>2020-05-15T07:15:00Z</dc:date>
    <meta:print-date>2020-05-07T10:0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893" meta:row-count="20" meta:non-whitespace-character-count="2484"/>
  </office:meta>
</office:document-meta>
</file>