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asian="Arial" fo:font-weight="bold" style:font-weight-asian="bold"/>
    </style:style>
    <style:style style:name="T3" style:parent-style-name="Domyślnaczcionkaakapitu" style:family="text">
      <style:text-properties style:font-name="Arial" style:font-name-asian="Arial" fo:font-weight="bold" style:font-weight-asian="bold"/>
    </style:style>
    <style:style style:name="T4" style:parent-style-name="Domyślnaczcionkaakapitu" style:family="text">
      <style:text-properties style:font-name="Arial" style:font-name-asian="Arial" fo:font-weight="bold" style:font-weight-asian="bold"/>
    </style:style>
    <style:style style:name="T5" style:parent-style-name="Domyślnaczcionkaakapitu" style:family="text">
      <style:text-properties style:font-name="Arial" style:font-name-asian="Arial" fo:font-weight="bold" style:font-weight-asian="bold"/>
    </style:style>
    <style:style style:name="T6" style:parent-style-name="Domyślnaczcionkaakapitu" style:family="text">
      <style:text-properties style:font-name="Arial" style:font-name-asian="Arial" fo:font-weight="bold" style:font-weight-asian="bold"/>
    </style:style>
    <style:style style:name="T7" style:parent-style-name="Domyślnaczcionkaakapitu" style:family="text">
      <style:text-properties style:font-name="Arial" style:font-name-asian="Arial" fo:font-weight="bold" style:font-weight-asian="bold"/>
    </style:style>
    <style:style style:name="T8" style:parent-style-name="Domyślnaczcionkaakapitu" style:family="text">
      <style:text-properties style:font-name="Arial" style:font-name-asian="Arial" fo:font-weight="bold" style:font-weight-asian="bold"/>
    </style:style>
    <style:style style:name="T9" style:parent-style-name="Domyślnaczcionkaakapitu" style:family="text">
      <style:text-properties style:font-name="Arial" style:font-name-asian="Arial" fo:font-weight="bold" style:font-weight-asian="bold"/>
    </style:style>
    <style:style style:name="T10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1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2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Arial" style:font-name-asian="Arial" fo:font-weight="bold" style:font-weight-asian="bold" fo:font-style="italic" style:font-style-asian="italic"/>
    </style:style>
    <style:style style:name="P15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6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7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1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19" style:parent-style-name="Normalny" style:family="paragraph">
      <style:paragraph-properties fo:text-align="center" fo:line-height="115%" fo:text-indent="0.5909in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P22" style:parent-style-name="Standard" style:family="paragraph">
      <style:paragraph-properties fo:text-align="justify" fo:line-height="115%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23" style:parent-style-name="Standard" style:family="paragraph">
      <style:paragraph-properties fo:text-align="justify" fo:line-height="115%"/>
      <style:text-properties style:font-name="Calibri" style:font-name-asian="Calibri" style:font-name-complex="Calibri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" style:font-name-asian="Arial"/>
    </style:style>
    <style:style style:name="T26" style:parent-style-name="Domyślnaczcionkaakapitu" style:family="text">
      <style:text-properties style:font-name="Arial" style:font-name-asian="Arial"/>
    </style:style>
    <style:style style:name="P27" style:parent-style-name="Standard" style:family="paragraph">
      <style:paragraph-properties fo:text-align="justify" fo:line-height="115%"/>
      <style:text-properties style:font-name="Arial" style:font-name-asian="Arial"/>
    </style:style>
    <style:style style:name="P28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paragraph-properties fo:text-align="center" fo:line-height="115%"/>
      <style:text-properties style:font-name="Arial" style:font-name-asian="Arial" fo:font-weight="bold" style:font-weight-asian="bold"/>
    </style:style>
    <style:style style:name="P30" style:parent-style-name="Standard" style:family="paragraph">
      <style:paragraph-properties fo:text-align="center" fo:line-height="115%"/>
    </style:style>
    <style:style style:name="T31" style:parent-style-name="Domyślnaczcionkaakapitu" style:family="text">
      <style:text-properties style:font-name="Arial" style:font-name-asian="Arial" fo:font-weight="bold" style:font-weight-asian="bold"/>
    </style:style>
    <style:style style:name="T32" style:parent-style-name="Domyślnaczcionkaakapitu" style:family="text">
      <style:text-properties style:font-name="Arial" style:font-name-asian="Arial"/>
    </style:style>
    <style:style style:name="P33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4" style:parent-style-name="Nagłówek2" style:family="paragraph">
      <style:text-properties style:font-name-asian="Arial"/>
    </style:style>
    <style:style style:name="P35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asian="Arial"/>
    </style:style>
    <style:style style:name="T38" style:parent-style-name="Domyślnaczcionkaakapitu" style:family="text">
      <style:text-properties style:font-name="Arial" style:font-name-asian="Arial" fo:color="#000000"/>
    </style:style>
    <style:style style:name="T39" style:parent-style-name="Domyślnaczcionkaakapitu" style:family="text">
      <style:text-properties style:font-name="Arial" style:font-name-asian="Arial" fo:color="#000000"/>
    </style:style>
    <style:style style:name="T40" style:parent-style-name="Domyślnaczcionkaakapitu" style:family="text">
      <style:text-properties style:font-name="Arial" style:font-name-asian="Arial" fo:color="#000000"/>
    </style:style>
    <style:style style:name="T41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Arial"/>
    </style:style>
    <style:style style:name="P44" style:parent-style-name="Standard" style:family="paragraph">
      <style:paragraph-properties fo:text-align="justify" fo:line-height="115%"/>
      <style:text-properties style:font-name="Arial" style:font-name-asian="Arial"/>
    </style:style>
    <style:style style:name="P45" style:parent-style-name="Nagłówek2" style:family="paragraph">
      <style:text-properties style:font-name-asian="Arial"/>
    </style:style>
    <style:style style:name="P46" style:parent-style-name="Standard" style:family="paragraph">
      <style:paragraph-properties fo:text-align="center" fo:line-height="150%"/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asian="Arial"/>
    </style:style>
    <style:style style:name="T49" style:parent-style-name="Domyślnaczcionkaakapitu" style:family="text">
      <style:text-properties style:font-name="Arial" style:font-name-asian="Arial"/>
    </style:style>
    <style:style style:name="P50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51" style:parent-style-name="Standard" style:family="paragraph">
      <style:paragraph-properties fo:text-align="center" fo:line-height="115%"/>
      <style:text-properties style:font-name="Arial" style:font-name-asian="Arial"/>
    </style:style>
    <style:style style:name="P52" style:parent-style-name="Standard" style:family="paragraph">
      <style:paragraph-properties fo:text-align="center" fo:line-height="115%"/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Arial" style:font-name-asian="Arial"/>
    </style:style>
    <style:style style:name="P55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7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1pt" style:font-size-asian="11pt"/>
    </style:style>
    <style:style style:name="P58" style:parent-style-name="Standard" style:family="paragraph">
      <style:paragraph-properties fo:line-height="115%" fo:margin-left="3.4416in" fo:text-indent="0.4958in">
        <style:tab-stops/>
      </style:paragraph-properties>
    </style:style>
    <style:style style:name="T59" style:parent-style-name="Domyślnaczcionkaakapitu" style:family="text">
      <style:text-properties style:font-name="Arial" style:font-name-asian="Arial" fo:font-size="11pt" style:font-size-asian="11pt"/>
    </style:style>
    <style:style style:name="T60" style:parent-style-name="Domyślnaczcionkaakapitu" style:family="text">
      <style:text-properties style:font-name="Arial" style:font-name-asian="Arial" fo:font-size="11pt" style:font-size-asian="11pt"/>
    </style:style>
    <style:style style:name="P61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2" style:parent-style-name="Standard" style:family="paragraph">
      <style:paragraph-properties fo:line-height="115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63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4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5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6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7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8" style:parent-style-name="Standard" style:family="paragraph">
      <style:paragraph-properties fo:line-height="115%"/>
      <style:text-properties style:font-name="Arial" style:font-name-asian="Arial" fo:font-size="10pt" style:font-size-asian="10pt"/>
    </style:style>
    <style:style style:name="P69" style:parent-style-name="Standard" style:family="paragraph">
      <style:paragraph-properties fo:line-height="115%" fo:margin-left="3.9388in">
        <style:tab-stops/>
      </style:paragraph-properties>
    </style:style>
    <style:style style:name="T70" style:parent-style-name="Domyślnaczcionkaakapitu" style:family="text">
      <style:text-properties style:font-name="Arial" style:font-name-asian="Arial" fo:font-size="10pt" style:font-size-asian="10pt"/>
    </style:style>
    <style:style style:name="T71" style:parent-style-name="Domyślnaczcionkaakapitu" style:family="text">
      <style:text-properties style:font-name="Arial" style:font-name-asian="Arial" fo:font-size="10pt" style:font-size-asian="10pt"/>
    </style:style>
    <style:style style:name="P72" style:parent-style-name="Standard" style:family="paragraph">
      <style:paragraph-properties fo:text-align="end" fo:line-height="115%" fo:margin-left="3.6423in">
        <style:tab-stops/>
      </style:paragraph-properties>
      <style:text-properties style:font-name="Arial" style:font-name-asian="Arial" fo:font-size="10pt" style:font-size-asian="10pt"/>
    </style:style>
    <style:style style:name="P73" style:parent-style-name="Standard" style:family="paragraph">
      <style:paragraph-properties fo:text-align="end" fo:line-height="115%" fo:margin-left="3.2486in">
        <style:tab-stops/>
      </style:paragraph-properties>
    </style:style>
    <style:style style:name="T74" style:parent-style-name="Domyślnaczcionkaakapitu" style:family="text">
      <style:text-properties style:font-name="Arial" style:font-name-asian="Arial" fo:font-size="10pt" style:font-size-asian="10pt"/>
    </style:style>
    <style:style style:name="T75" style:parent-style-name="Domyślnaczcionkaakapitu" style:family="text">
      <style:text-properties style:font-name="Arial" style:font-name-asian="Arial" fo:font-size="9pt" style:font-size-asian="9pt"/>
    </style:style>
    <style:style style:name="P76" style:parent-style-name="Standard" style:family="paragraph">
      <style:paragraph-properties fo:text-align="end" fo:line-height="115%" fo:margin-left="3.24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Standard" style:family="paragraph">
      <style:paragraph-properties fo:text-align="center" fo:line-height="115%"/>
      <style:text-properties style:font-name="Arial" style:font-name-asian="Arial"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asian="Arial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 style:font-name-asian="Arial" fo:color="#000000"/>
    </style:style>
    <style:style style:name="T83" style:parent-style-name="Domyślnaczcionkaakapitu" style:family="text">
      <style:text-properties style:font-name="Arial" style:font-name-asian="Arial" fo:color="#000000"/>
    </style:style>
    <style:style style:name="T84" style:parent-style-name="Domyślnaczcionkaakapitu" style:family="text">
      <style:text-properties style:font-name="Arial" style:font-name-asian="Arial" fo:color="#000000"/>
    </style:style>
    <style:style style:name="T85" style:parent-style-name="Domyślnaczcionkaakapitu" style:family="text">
      <style:text-properties style:font-name="Arial" style:font-name-asian="Arial" fo:color="#000000"/>
    </style:style>
    <style:style style:name="T86" style:parent-style-name="Domyślnaczcionkaakapitu" style:family="text">
      <style:text-properties style:font-name="Arial" style:font-name-asian="Arial" fo:color="#000000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Arial" style:font-name-asian="Arial"/>
    </style:style>
    <style:style style:name="T92" style:parent-style-name="Domyślnaczcionkaakapitu" style:family="text">
      <style:text-properties style:font-name="Arial" style:font-name-asian="Arial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style:font-name="Arial" style:font-name-asian="Arial"/>
    </style:style>
    <style:style style:name="T95" style:parent-style-name="Domyślnaczcionkaakapitu" style:family="text">
      <style:text-properties style:font-name="Arial" style:font-name-asian="Aria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style:font-size-complex="11pt"/>
    </style:style>
    <style:style style:name="T98" style:parent-style-name="Domyślnaczcionkaakapitu" style:family="text">
      <style:text-properties style:font-name="Arial" style:font-size-complex="11pt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Arial" style:font-size-complex="11pt"/>
    </style:style>
    <style:style style:name="T101" style:parent-style-name="Domyślnaczcionkaakapitu" style:family="text">
      <style:text-properties style:font-name="Arial" style:font-size-complex="11pt"/>
    </style:style>
    <style:style style:name="T102" style:parent-style-name="Domyślnaczcionkaakapitu" style:family="text">
      <style:text-properties style:font-name="Arial" style:font-size-complex="11pt"/>
    </style:style>
    <style:style style:name="T103" style:parent-style-name="Domyślnaczcionkaakapitu" style:family="text">
      <style:text-properties style:font-name="Arial" style:font-size-complex="11pt"/>
    </style:style>
    <style:style style:name="T104" style:parent-style-name="Domyślnaczcionkaakapitu" style:family="text">
      <style:text-properties style:font-name="Arial" style:font-size-complex="11pt"/>
    </style:style>
    <style:style style:name="T105" style:parent-style-name="Domyślnaczcionkaakapitu" style:family="text">
      <style:text-properties style:font-name="Arial" style:font-size-complex="11pt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style:font-weight-complex="bold"/>
    </style:style>
    <style:style style:name="T108" style:parent-style-name="Domyślnaczcionkaakapitu" style:family="text">
      <style:text-properties style:font-name="Arial" style:font-weight-complex="bold"/>
    </style:style>
    <style:style style:name="T109" style:parent-style-name="Domyślnaczcionkaakapitu" style:family="text">
      <style:text-properties style:font-name="Arial" style:font-weight-complex="bold"/>
    </style:style>
    <style:style style:name="T110" style:parent-style-name="Domyślnaczcionkaakapitu" style:family="text">
      <style:text-properties style:font-name="Arial" style:font-weight-complex="bold"/>
    </style:style>
    <style:style style:name="T111" style:parent-style-name="Domyślnaczcionkaakapitu" style:family="text">
      <style:text-properties style:font-name="Arial" style:font-weight-complex="bold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/>
    </style:style>
    <style:style style:name="P130" style:parent-style-name="Standard" style:family="paragraph">
      <style:paragraph-properties fo:text-align="justify" fo:line-height="150%" fo:text-indent="0.4916in"/>
    </style:style>
    <style:style style:name="T131" style:parent-style-name="Domyślnaczcionkaakapitu" style:family="text">
      <style:text-properties style:font-name="Arial" fo:color="#000000" fo:background-color="#FFFFFF"/>
    </style:style>
    <style:style style:name="T132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fo:color="#000000" fo:background-color="#FFFFFF"/>
    </style:style>
    <style:style style:name="T134" style:parent-style-name="Domyślnaczcionkaakapitu" style:family="text">
      <style:text-properties style:font-name="Arial" style:font-name-asian="Arial"/>
    </style:style>
    <style:style style:name="T135" style:parent-style-name="Domyślnaczcionkaakapitu" style:family="text">
      <style:text-properties style:font-name="Arial" fo:color="#000000" fo:background-color="#FFFFFF"/>
    </style:style>
    <style:style style:name="T136" style:parent-style-name="Domyślnaczcionkaakapitu" style:family="text">
      <style:text-properties style:font-name="Arial" style:font-name-asian="Arial"/>
    </style:style>
    <style:style style:name="T137" style:parent-style-name="Domyślnaczcionkaakapitu" style:family="text">
      <style:text-properties style:font-name="Arial" style:font-name-asian="Arial"/>
    </style:style>
    <style:style style:name="P138" style:parent-style-name="Normalny" style:family="paragraph">
      <style:paragraph-properties fo:text-align="justify" fo:line-height="150%" fo:text-indent="0.4916in"/>
    </style:style>
    <style:style style:name="T139" style:parent-style-name="Domyślnaczcionkaakapitu" style:family="text">
      <style:text-properties style:font-name="Arial" fo:background-color="#FFFFFF"/>
    </style:style>
    <style:style style:name="P140" style:parent-style-name="Normalny" style:family="paragraph">
      <style:paragraph-properties fo:text-align="justify" fo:line-height="150%"/>
      <style:text-properties style:font-name="Arial"/>
    </style:style>
    <style:style style:name="P141" style:parent-style-name="Normalny" style:family="paragraph">
      <style:paragraph-properties fo:text-align="justify" fo:line-height="150%"/>
      <style:text-properties style:font-name="Arial"/>
    </style:style>
    <style:style style:name="P142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43" style:parent-style-name="Standard" style:family="paragraph">
      <style:paragraph-properties fo:line-height="150%" fo:margin-left="3.4416in" fo:text-indent="0.4958in">
        <style:tab-stops/>
      </style:paragraph-properties>
    </style:style>
    <style:style style:name="T144" style:parent-style-name="Domyślnaczcionkaakapitu" style:family="text">
      <style:text-properties style:font-name="Arial" style:font-name-asian="Arial" fo:font-size="11pt" style:font-size-asian="11pt"/>
    </style:style>
    <style:style style:name="T145" style:parent-style-name="Domyślnaczcionkaakapitu" style:family="text">
      <style:text-properties style:font-name="Arial" style:font-name-asian="Arial" fo:font-size="11pt" style:font-size-asian="11pt"/>
    </style:style>
    <style:style style:name="P146" style:parent-style-name="Standard" style:family="paragraph">
      <style:paragraph-properties fo:line-height="150%" fo:margin-left="3.4416in" fo:text-indent="0.4958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47" style:parent-style-name="Standard" style:family="paragraph">
      <style:paragraph-properties fo:line-height="150%" fo:margin-left="3.4416in" fo:text-indent="0.4958in">
        <style:tab-stops/>
      </style:paragraph-properties>
      <style:text-properties style:font-name="Arial" style:font-name-asian="Arial" fo:font-size="11pt" style:font-size-asian="11pt"/>
    </style:style>
    <style:style style:name="P148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justify" style:vertical-align="auto" fo:line-height="150%"/>
      <style:text-properties style:font-name="Arial" style:font-name-asian="Times New Roman" fo:color="#000000" style:letter-kerning="false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ojekt</text:span></text:p>
      <text:p text:style-name="P15">UCHWAŁA NR …../……/23</text:p>
      <text:p text:style-name="P16">SEJMIKU WOJEWÓDZTWA PODKARPACKIEGO</text:p>
      <text:p text:style-name="P17">z dnia………….. 2023 r.</text:p>
      <text:p text:style-name="P18"/>
      <text:p text:style-name="P19"><text:span text:style-name="T20">w sprawie rozpatrzenia skargi na działania Wojewódzkiego Urzędu Pracy<text:s/></text:span><text:span text:style-name="T21"><text:line-break/>w Rzeszowie</text:span></text:p>
      <text:p text:style-name="P22"/>
      <text:p text:style-name="P23"/>
      <text:p text:style-name="P24"><text:span text:style-name="T25">Na podstawie art. 30a ust. 1 ustawy z dnia 5 czerwca 1998 r. o samorządzie województwa (Dz. U. z 2022 r., poz. 2094 ze zm.) oraz art. 223 § 1 ustawy z dnia 14 czerwca<text:s/></text:span><text:span text:style-name="T26"><text:line-break/>1960 r. Kodeks postępowania administracyjnego (Dz. U. z 2023 r., poz. 775)</text:span></text:p>
      <text:p text:style-name="P27"/>
      <text:p text:style-name="P28"/>
      <text:p text:style-name="P29">Sejmik Województwa Podkarpackiego</text:p>
      <text:p text:style-name="P30"><text:span text:style-name="T31">uchwala, co następuje</text:span><text:span text:style-name="T32">:</text:span></text:p>
      <text:p text:style-name="P33"/>
      <text:h text:style-name="P34" text:outline-level="2">§ 1</text:h>
      <text:p text:style-name="P35"/>
      <text:p text:style-name="P36"><text:span text:style-name="T37">Uznaje się za bezzasadną skargę</text:span><text:span text:style-name="T38"><text:s/></text:span><text:span text:style-name="T39">P (…)</text:span><text:span text:style-name="T40"><text:s/>na działania Wojewódzkiego Urzędu Pracy w Rzeszowie związane z nienależytym wykonywaniem zadań</text:span><text:span text:style-name="T41">,<text:s/></text:span><text:span text:style-name="T42"><text:line-break/></text:span><text:span text:style-name="T43">z przyczyn podanych w uzasadnieniu stanowiącym załącznik do niniejszej uchwały.</text:span></text:p>
      <text:p text:style-name="P44"/>
      <text:h text:style-name="P45" text:outline-level="2">§ 2</text:h>
      <text:p text:style-name="P46"/>
      <text:p text:style-name="P47"><text:span text:style-name="T48">Wykonanie uchwały w zakresie zawiadomienia podmiotu wnoszącego skargę</text:span><text:span text:style-name="T49"><text:line-break/>o sposobie jej załatwienia powierza się Przewodniczącemu Sejmiku Województwa Podkarpackiego.</text:span></text:p>
      <text:p text:style-name="P50"/>
      <text:p text:style-name="P51">§ 3</text:p>
      <text:p text:style-name="P52"/>
      <text:p text:style-name="P53"><text:span text:style-name="T54">Uchwała wchodzi w życie z dniem podjęcia.</text:span></text:p>
      <text:p text:style-name="P55"/>
      <text:p text:style-name="P56"/>
      <text:p text:style-name="P57"/>
      <text:p text:style-name="P58"><text:span text:style-name="T59">Przewodnicząca<text:s/></text:span><text:span text:style-name="T60"><text:line-break/>Komisji Skarg, Wniosków i Petycji</text:span></text:p>
      <text:p text:style-name="P61"/>
      <text:p text:style-name="P62">Maria Napieracz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<text:s text:c="9"/></text:span><text:span text:style-name="T71"><text:tab/>Załącznik do Uchwały Nr…./…./……</text:span></text:p>
      <text:p text:style-name="P72">Sejmiku Województwa Podkarpackiego</text:p>
      <text:p text:style-name="P73"><text:span text:style-name="T74">z dnia…………2023</text:span><text:span text:style-name="T75"><text:s/>r.</text:span></text:p>
      <text:p text:style-name="P76"/>
      <text:p text:style-name="P77">Uzasadnienie</text:p>
      <text:p text:style-name="P78"/>
      <text:p text:style-name="P79"><text:span text:style-name="T80"><text:tab/>W dniu 25 października 2023 r. do Przewodniczącego Sejmiku Województwa Podkarpackiego wpłynęła<text:s/></text:span><text:span text:style-name="T81">skarga<text:s/></text:span><text:span text:style-name="T82">P</text:span><text:span text:style-name="T83"><text:s/>(…..)</text:span><text:span text:style-name="T84"><text:s/>zwanego dalej skarżącym na działania Wojewódzkiego Urzędu Pracy w Rzeszowie zwanego dalej WUP w Rzeszowie<text:s/></text:span><text:span text:style-name="T85"><text:line-break/>w związku z nienależytym wykonywaniem zadań przez tę jednostkę. Ze zgromadzonej<text:s/></text:span><text:span text:style-name="T86"><text:line-break/>w sprawie korespondencji wynikało, że WUP w Rzeszowie</text:span><text:span text:style-name="T87"><text:s/>prowadził postępowanie<text:s/></text:span><text:span text:style-name="T88"><text:line-break/>w sprawie przyznania skarżącemu prawa do zasiłku dla bezrobotnych na zasadach koordynacji systemów zabezpieczenia społecznego państw Unii Europejskiej na podstawie art. 8 ust. 1 pkt 8 lit. a oraz ust. 3 i art. 8a ust. 1 ustawy z dnia 20 kwietnia<text:s/></text:span><text:span text:style-name="T89"><text:line-break/>2004 r. o promocji zatrudnienia i instytucjach rynku pracy (Dz.U. z 2023 r. poz. 735 t.j.).</text:span></text:p>
      <text:p text:style-name="P90"><text:span text:style-name="T91">Przewodniczący Sejmiku Województwa Podkarpackiego realizując zapisy Uchwały<text:s/></text:span><text:span text:style-name="T92"><text:line-break/>Nr V/88/19 Sejmiku Województwa Podkarpackiego z dnia 25 lutego 2019 r. w sprawie trybu rozpatrywania skarg, wniosków i petycji dotyczących zadań lub działalności Marszałka, Zarządu Województwa Podkarpackiego i wojewódzkich samorządowych jednostek organizacyjnych przekazał Marszałkowi Województwa Podkarpackiego oraz departamentowi właściwemu merytorycznie w sprawie tj. Departamentowi Gospodarki Regionalnej ww. skargę celem ustosunkowania się do sformułowanych w niej zarzutów.</text:span></text:p>
      <text:p text:style-name="P93"><text:span text:style-name="T94">W przekazanej przez Marszałka Województwa Podkarpackiego odpowiedzi na skargę<text:s/></text:span><text:bookmark-start text:name="_Hlk150767536"/><text:span text:style-name="T95">wskazane zostało, że<text:s/></text:span><text:bookmark-end text:name="_Hlk150767536"/><text:span text:style-name="T96">w</text:span><text:span text:style-name="T97"><text:s/>dniu 4 lipca 2023 r. do WUP w Rzeszowie wpłynęło pismo<text:s/></text:span><text:span text:style-name="T98"><text:line-break/>z Powiatowego Urzędu Pracy w Rzeszowie zwanego dalej PUP w Rzeszowie informujące o rejestracji online skarżącego jako osoby bezrobotnej w dniu 30 czerwca 2023 r. po okresie zatrudnienia za granicą (Niemcy), celem ustalenia czy okres wykonywania przez skarżącego pracy za granicą ma wpływ na przyznanie zasiłku dla bezrobotnych.<text:s/></text:span></text:p>
      <text:p text:style-name="P99"><text:span text:style-name="T100">W związku z tym, że w przekazanej przez PUP w Rzeszowie dokumentacji, brak było niezbędnych w sprawie informacji dotyczących zatrudnienia za granicą, skarżący został wezwany w dniu 11 lipca 2023 r. przez WUP w Rzeszowie do przesłania wniosku wraz<text:s/></text:span><text:span text:style-name="T101"><text:line-break/>z dokumentami potwierdzającymi zatrudnienie za granicą. W piśmie został wyznaczony<text:s/></text:span><text:span text:style-name="T102"><text:line-break/>7- dniowy termin na uzupełnienie brakujących dokumentów. Pismo zostało doręczone dnia 18 lipca 2023 r., niestety skarżący nie udzielił na nie odpowiedzi. W związku z powyższym, zgodnie z pouczeniem zawartym w piśmie, WUP w Rzeszowie wystąpił w dniu 28 lipca<text:s/></text:span><text:span text:style-name="T103"><text:line-break/>2023 r. do instytucji właściwej w Niemczech z wnioskiem SED U001_CB o wydanie<text:s/></text:span><text:soft-page-break/><text:span text:style-name="T104">dokumentu SED U017 potwierdzającego okres ubezpieczenia z tytułu zatrudnienia skarżącego u pracodawcy niemieckiego od 28 czerwca 2021 r. do 15 czerwca 2023 r.<text:s/></text:span><text:span text:style-name="T105"><text:line-break/>w oparciu o dane pozyskane z centralnej bazy osób bezrobotnych i poszukujących pracy (Aplikacja Centralna WUP-Viator). W odpowiedzi, w dniu 2 sierpnia 2023 r. z Niemiec wpłynął formularz SED X011 informujący o odrzuceniu SED U001 CB z powodu braku jakichkolwiek informacji na temat zatrudnienia skarżącego.<text:s/></text:span><text:span text:style-name="T106">W dniu 9 sierpnia 2023 r. do WUP w Rzeszowie wpłynął wniosek skarżącego w sprawie przyznania prawa do zasiłku dla bezrobotnych z uwzględnieniem okresów zatrudnienia u pracodawcy niemieckiego do którego załączone zostały dokumenty zagraniczne. WUP w Rzeszowie wystąpił ponownie w dniu 23 sierpnia 2023 r. na formularzu SED U001_CB do właściwej instytucji niemieckiej o potwierdzenie okresu zatrudnienia skarżącego od 7 lutego 2022 r. do 15 lipca 2023 r. oraz okresu choroby od 15 sierpnia 2022 r. do 19 lutego 2023 r. (zgodnie z wnioskiem strony). Następnie w dniu 29 sierpnia 2023 r. wpłynął do WUP w Rzeszowie przesłany przez skarżącego, Protokół z posiedzenia jawnego Sądu Pracy w Lipsku z dnia 8 sierpnia 2023 r. informujący o ugodzie zawartej pomiędzy skarżącym a pracodawcą niemieckim, z którego wynika m.in., iż „Strony są zgodne co do tego, że stosunek pracy został zakończony z dniem 15 lipca 2023 r. na podstawie wypowiedzenia z zachowaniem terminu wypowiedzenia z dnia 15 czerwca 2023 r.”<text:s/></text:span><text:span text:style-name="T107">W odpowiedzi na wystąpienie z dnia 23 sierpnia 2023 r. do WUP<text:s/></text:span><text:span text:style-name="T108"><text:line-break/>w Rzeszowie w dniu 10 października 2023 r. wpłynął elektroniczny dokument SED U017,<text:s/></text:span><text:span text:style-name="T109"><text:line-break/>w którym instytucja niemiecka potwierdziła okresy ubezpieczonego zatrudnienia skarżącego od 7 lutego 2022 r. do 26 września 2022 r., od 20 lutego 2023 r. do 15 lipca 2023 r. (zgodnie<text:s/></text:span><text:span text:style-name="T110"><text:line-break/>z zawartą w sądzie ugodą) oraz okres choroby, który jest okresem ubezpieczenia od<text:s/></text:span><text:span text:style-name="T111"><text:line-break/>27 września 2022 r. do 19 lutego 2023 r.<text:s/></text:span><text:span text:style-name="T112">Z danych zawartych w Aplikacji Centralnej systemu WUP-Viator oraz z treści protokołu Sądu Pracy w Lipsku wynika, że skarżący zarejestrował się jako bezrobotny w PUP w Rzeszowie dnia 30 czerwca 2023 r.,<text:s/></text:span><text:span text:style-name="T113"><text:line-break/>a następnie w wyniku zawartej ugody sądowej został potwierdzony mu okres<text:s/></text:span><text:span text:style-name="T114"><text:line-break/>ubezpieczonego zatrudnienia w Niemczech do 15 lipca 2023 r. zakończony w trybie wypowiedzenia umowy przez pracodawcę. Pismem z dnia 13 października 2023 r. skarżący<text:s/></text:span><text:span text:style-name="T115"><text:line-break/>został poinformowany o zaistniałej sytuacji i poproszony o zajęcie stanowiska oraz<text:s/></text:span><text:span text:style-name="T116"><text:line-break/>pouczony, że w sytuacji braku odpowiedzi w wyznaczonym terminie, dokument SED U017 zostanie uznany za prawidłowy i WUP w Rzeszowie zwróci się do PUP w Rzeszowie<text:s/></text:span><text:span text:style-name="T117"><text:line-break/>o zajęcie stanowiska w sprawie przyznania statusu bezrobotnego skarżącemu od dnia<text:s/></text:span><text:span text:style-name="T118"><text:line-break/>30 czerwca 2023 r., tj. w okresie potwierdzonego zatrudnienia. Pismo zostało doręczone<text:s/></text:span><text:span text:style-name="T119"><text:line-break/>skarżącemu w dniu 19 października 2023 r., niestety skarżący nie udzielił na nie odpowiedzi. W dniu 19 października 2023 r. wpłynęło do Urzędu Marszałkowskiego Województwa<text:s/></text:span><text:span text:style-name="T120"><text:line-break/></text:span><text:soft-page-break/><text:span text:style-name="T121">Podkarpackiego pismo skarżącego zawierające w swej treści skargę na działania WUP<text:s/></text:span><text:span text:style-name="T122"><text:line-break/>w Rzeszowie i jego pracowników oraz podanie o zmianę rejestracji w PUP w Rzeszowie<text:s/></text:span><text:span text:style-name="T123"><text:line-break/>z dnia 15 czerwca 2023 r. na dzień 16 lipca 2023 r. Z uwagi na fakt, iż WUP w Rzeszowie nie jest organem właściwym w sprawie zmiany rejestracji (ustalenia statusu bezrobotnego), podanie w tym zakresie przekazano do załatwienia zgodnie z właściwością rzeczową<text:s/></text:span><text:span text:style-name="T124"><text:line-break/>Staroście Rzeszowskiemu (PUP w Rzeszowie). W związku z powyższym w dniu<text:s/></text:span><text:span text:style-name="T125"><text:line-break/>31 października 2023 r. zostało wysłane pismo do PUP w Rzeszowie odnośnie zajęcia<text:s/></text:span><text:span text:style-name="T126"><text:line-break/>stanowiska w sprawie zasadności zachowania statusu bezrobotnego przez skarżącego<text:s/></text:span><text:span text:style-name="T127"><text:line-break/>w okresie od 30 czerwca 2023 r. do 15 lipca 2023 r. oraz rozpatrzenia podania skarżącego o zmianę rejestracji. W ramach czynności związanych z rozpoznaniem skargi nie<text:s/></text:span><text:span text:style-name="T128"><text:line-break/>stwierdzono jakichkolwiek zaniedbań, nieprawidłowości lub nienależytego wykonywania<text:s/></text:span><text:span text:style-name="T129"><text:line-break/>zadań przez WUP w Rzeszowie oraz jego pracowników.</text:span></text:p>
      <text:p text:style-name="P130"><text:span text:style-name="T131">Komisja Skarg, Wniosków i Petycji Sejmiku Województwa Podkarpackiego</text:span><text:span text:style-name="T132"><text:s/></text:span><text:span text:style-name="T133">po dokonaniu szczegółowej analizy zarówno treści skargi jak i odpowiedzi Marszałka Województwa Podkarpackiego na skargę stanęła na stanowisku, iż nie można dopatrzyć się w działaniach Wojewódzkiego Urzędu Pracy w Rzeszowie<text:s/></text:span><text:span text:style-name="T134">zaniedbania czy też nienależytego wykonywania zadań, o których mowa<text:s/></text:span><text:span text:style-name="T135">w art. 227<text:s/></text:span><text:span text:style-name="T136">ustawy z dnia 14 czerwca<text:s/></text:span><text:span text:style-name="T137"><text:line-break/>1960 r. Kodeks postępowania administracyjnego (Dz. U. z 2023 r. poz. 775).<text:s/></text:span></text:p>
      <text:p text:style-name="P138"><text:span text:style-name="T139">Mając na uwadze powyższe uznać należy przedmiotową skargę za bezzasadną.<text:s/></text:span></text:p>
      <text:p text:style-name="P140"/>
      <text:p text:style-name="P141"/>
      <text:p text:style-name="P142"/>
      <text:p text:style-name="P143"><text:span text:style-name="T144">Przewodnicząca<text:s/></text:span><text:span text:style-name="T145"><text:line-break/>Komisji Skarg, Wniosków i Petycji</text:span></text:p>
      <text:p text:style-name="P146"/>
      <text:p text:style-name="P147">Maria Napieracz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Times New Roman" style:font-name-complex="Mangal" fo:font-weight="bold" style:font-weight-asian="bold" fo:color="#000000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center" fo:margin-top="0.0277in"/>
      <style:text-properties style:font-name="Arial" style:font-name-asian="Times New Roman" style:font-name-complex="Mangal" fo:color="#000000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weight="bold" style:font-weight-asian="bold" fo:color="#000000" style:font-size-complex="14.5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Mangal" fo:color="#000000" style:font-size-complex="11.5pt"/>
    </style:style>
    <style:style style:name="Tekstpodstawowy1" style:display-name="Tekst podstawowy1" style:family="paragraph">
      <style:paragraph-properties fo:widows="2" fo:orphans="2" fo:text-align="justify" style:vertical-align="auto" style:line-height-at-least="0.2111in" fo:text-indent="0.1965in"/>
      <style:text-properties style:font-name-asian="Times New Roman" style:font-name-complex="Times New Roman" fo:color="#000000" style:letter-kerning="false" fo:font-size="11pt" style:font-size-asian="11pt" style:font-size-complex="10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jdak Joanna</meta:initial-creator>
    <dc:creator>Sajdak Joanna</dc:creator>
    <meta:creation-date>2023-12-11T08:04:00Z</meta:creation-date>
    <dc:date>2023-12-11T08:05:00Z</dc:date>
    <meta:print-date>2023-11-14T08:20:00Z</meta:print-date>
    <meta:template xlink:href="Normal" xlink:type="simple"/>
    <meta:editing-cycles>3</meta:editing-cycles>
    <meta:editing-duration>PT60S</meta:editing-duration>
    <meta:document-statistic meta:page-count="4" meta:paragraph-count="16" meta:word-count="1154" meta:character-count="8067" meta:row-count="57" meta:non-whitespace-character-count="6929"/>
  </office:meta>
</office:document-meta>
</file>